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bijgebouw aan Scholtenskanaal OZ sectie AE perceelnr 2730 te Klazienaveen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KLAZIENAVEEN-NOORD</text:span>
          </text:p>
            <text:p text:style-name="common-al">7 februari 2024,<text:span text:style-name="nadrukvet"> Scholtenskanaal OZ sectie AE perceelnr. 2730</text:span>, het bouwen van een bijgebouw (2024-025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77292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292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292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253</meta:user-defined>
    <dc:language>nl</dc:language>
    <meta:user-defined meta:name="OVERHEIDop.locatietype/OVERHEIDop.gebiedsmarkering">Weg</meta:user-defined>
    <meta:user-defined meta:name="DC.title">Aanvraag vergunning voor het bouwen van een bijgebouw aan Scholtenskanaal OZ sectie AE perceelnr 2730 te Klazienaveen-Noord</meta:user-defined>
    <meta:user-defined meta:name="DCTERMS.W3CDTF/DCTERMS.available">2024-02-20</meta:user-defined>
    <meta:user-defined meta:name="DCTERMS.W3CDTF/OVERHEIDop.jaargang">2024</meta:user-defined>
    <meta:user-defined meta:name="OVERHEIDop.publicationIssue">77292</meta:user-defined>
    <meta:user-defined meta:name="OVERHEIDop.GmbID/DC.identifier">gmb-2024-77292</meta:user-defined>
    <meta:user-defined meta:name="OVERHEIDop.versieInformatie"/>
  </office:meta>
</office:document-meta>
</file>