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het tijdelijk plaatsen van woonunits aan Kloosterweg 38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0 februari 2024, <text:span text:style-name="nadrukvet">Kloosterweg 38</text:span>, het verlengen van het tijdelijk plaatsen van woonunits (2024-029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729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9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9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4-0291</meta:user-defined>
    <dc:language>nl</dc:language>
    <meta:user-defined meta:name="OVERHEIDop.locatietype/OVERHEIDop.gebiedsmarkering">Adres</meta:user-defined>
    <meta:user-defined meta:name="DC.title">Aanvraag vergunning voor het verlengen van het tijdelijk plaatsen van woonunits aan Kloosterweg 38 te Emmer-Compascuu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291</meta:user-defined>
    <meta:user-defined meta:name="OVERHEIDop.GmbID/DC.identifier">gmb-2024-77291</meta:user-defined>
    <meta:user-defined meta:name="OVERHEIDop.versieInformatie"/>
  </office:meta>
</office:document-meta>
</file>