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4 bomen (ten behoeve van de nieuwbouw Wijkcentrum /Aldi Angelslo) nabij Statenweg 107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7 februari 2024, <text:span text:style-name="nadrukvet">nabij Statenweg 107</text:span>, het kappen van 14 bomen (t.b.v. nieuwbouw Wijkcentrum /Aldi Angelslo) (2024-0248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77290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290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290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4-0248</meta:user-defined>
    <dc:language>nl</dc:language>
    <meta:user-defined meta:name="OVERHEIDop.locatietype/OVERHEIDop.gebiedsmarkering">Adres</meta:user-defined>
    <meta:user-defined meta:name="DC.title">Aanvraag vergunning voor het kappen van 14 bomen (ten behoeve van de nieuwbouw Wijkcentrum /Aldi Angelslo) nabij Statenweg 107 te Emmen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290</meta:user-defined>
    <meta:user-defined meta:name="OVERHEIDop.GmbID/DC.identifier">gmb-2024-77290</meta:user-defined>
    <meta:user-defined meta:name="OVERHEIDop.versieInformatie"/>
  </office:meta>
</office:document-meta>
</file>