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4 bomen (ten behoeve van rioolrenovatie) langs Laan van het Kinholt, Houtweg en Laan van de Iemenhee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4, <text:span text:style-name="nadrukvet">langs Laan van het Kinholt, Houtweg en Laan van de Iemenhees</text:span>, </text:p>
            <text:p text:style-name="common-al">het kappen van 24 bomen (t.b.v. rioolrenovatie) (2024-024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4 bomen (ten behoeve van rioolrenovatie) langs Laan van het Kinholt, Houtweg en Laan van de Iemenhees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87</meta:user-defined>
    <meta:user-defined meta:name="OVERHEIDop.GmbID/DC.identifier">gmb-2024-77287</meta:user-defined>
    <meta:user-defined meta:name="OVERHEIDop.versieInformatie"/>
  </office:meta>
</office:document-meta>
</file>