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auto hoogwerker (kenmerk 1079534) Herenstraat 111 Voorburg SK Bouw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het plaatsen van een autohoogwerker ten behoeve van vervangen zinkbekleding op het dakkapel voorzijde woning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8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28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8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8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auto hoogwerker (kenmerk 1079534) Herenstraat 111 Voorburg SK Bouw B.V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86</meta:user-defined>
    <meta:user-defined meta:name="OVERHEIDop.GmbID/DC.identifier">gmb-2024-77286</meta:user-defined>
    <meta:user-defined meta:name="OVERHEIDop.versieInformatie"/>
  </office:meta>
</office:document-meta>
</file>