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iwitfabriek aan Glenarvanstraat/Michel Ardanstraat sectie F perceelnr 1765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februari 2024, <text:span text:style-name="nadrukvet">Glenarvanstraat/Michel Ardanstraat sectie F perceelnr. 17654</text:span>, het realiseren van een eiwitfabriek (2024-026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8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6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eiwitfabriek aan Glenarvanstraat/Michel Ardanstraat sectie F perceelnr 17654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85</meta:user-defined>
    <meta:user-defined meta:name="OVERHEIDop.GmbID/DC.identifier">gmb-2024-77285</meta:user-defined>
    <meta:user-defined meta:name="OVERHEIDop.versieInformatie"/>
  </office:meta>
</office:document-meta>
</file>