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9245) van Pabstlaan 11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2 februar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gunning voorwerp op de openbare plaats (kenmerk 1079245) van Pabstlaan 11 Voorburg kabelgoo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80</meta:user-defined>
    <meta:user-defined meta:name="OVERHEIDop.GmbID/DC.identifier">gmb-2024-77280</meta:user-defined>
    <meta:user-defined meta:name="OVERHEIDop.versieInformatie"/>
  </office:meta>
</office:document-meta>
</file>