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shinder vaak nachtelijke werkzaamheden (kenmerk 10749247) nabij De Haar Leidschendam Van Schaick Projectbegeleidin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ntheffing geluidshinder vaak nachtelijke werkzaamheden aangevraagd voor 7 tot en met 9 maart 2024 ''twee nachten'' ten behoeve van snoeiwerkzaamheden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2 feruar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727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7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7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geluidshinder vaak nachtelijke werkzaamheden (kenmerk 10749247) nabij De Haar Leidschendam Van Schaick Projectbegeleiding B.V.</meta:user-defined>
    <meta:user-defined meta:name="DCTERMS.W3CDTF/DCTERMS.available">2024-02-19</meta:user-defined>
    <meta:user-defined meta:name="DCTERMS.W3CDTF/OVERHEIDop.jaargang">2024</meta:user-defined>
    <meta:user-defined meta:name="OVERHEIDop.externeBijlage">bijlage 1|exb-2024-7319</meta:user-defined>
    <meta:user-defined meta:name="OVERHEIDop.externeBijlage">bijlage 2|exb-2024-7320</meta:user-defined>
    <meta:user-defined meta:name="OVERHEIDop.publicationIssue">77279</meta:user-defined>
    <meta:user-defined meta:name="OVERHEIDop.GmbID/DC.identifier">gmb-2024-77279</meta:user-defined>
    <meta:user-defined meta:name="OVERHEIDop.versieInformatie"/>
  </office:meta>
</office:document-meta>
</file>