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Vuchtvenweg 5 5752RL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2-2024 besloten om de beslistermijn voor de aanvraag omgevingsvergunning voor het realiseren van een loods op de locatie Vuchtvenweg 5 5752RL in Deurne te verlengen met een periode van maximaal 6 weken. De zaak is geregistreerd onder nummer HZ-2023-2045. De aanvraag is ingediend voor de activiteit:</text:p>
            <text:p text:style-name="common-al">Bouw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7727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7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7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2045</meta:user-defined>
    <meta:user-defined meta:name="DCTERMS.abstract">het realiseren van een loods</meta:user-defined>
    <dc:language>nl</dc:language>
    <meta:user-defined meta:name="OVERHEIDop.locatietype/OVERHEIDop.gebiedsmarkering">Punt</meta:user-defined>
    <meta:user-defined meta:name="DC.title">Kennisgeving besluit verlenging beslistermijn Vuchtvenweg 5 5752RL Deurne</meta:user-defined>
    <meta:user-defined meta:name="OVERHEIDop.datumEindeReactietermijn">2024-04-14</meta:user-defined>
    <meta:user-defined meta:name="OVERHEIDop.terinzageleggingBG">https://mijnpublicaties.nl/Publicatie/3746a841-6b63-4e07-9df9-08dc27accad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278</meta:user-defined>
    <meta:user-defined meta:name="OVERHEIDop.GmbID/DC.identifier">gmb-2024-77278</meta:user-defined>
    <meta:user-defined meta:name="OVERHEIDop.versieInformatie"/>
  </office:meta>
</office:document-meta>
</file>