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opslagcontainer (kenmerk 1079902) op parkeerplaats voor Weverslaan 37 Voorburg Bouwcor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opslagcontainer van 15 februari tot 15 maart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4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26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6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opslagcontainer (kenmerk 1079902) op parkeerplaats voor Weverslaan 37 Voorburg Bouwcore B.V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69</meta:user-defined>
    <meta:user-defined meta:name="OVERHEIDop.GmbID/DC.identifier">gmb-2024-77269</meta:user-defined>
    <meta:user-defined meta:name="OVERHEIDop.versieInformatie"/>
  </office:meta>
</office:document-meta>
</file>