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besluit Basisregistratie Adressen en Gebouwen (BAG), Onder de Toren 2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15 februari 2024 een besluit genomen op de aanvraag voor toekennnen van de nummeraanduiding Onder de Toren 2a te Groessen, geregistreerd onder zaaknummer Z2024-00000139. Het besluit betreft de volgende onderdelen:</text:p>
            <text:p text:style-name="common-al">- Besluit toekennen nummeraanduidin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11 april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726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39</meta:user-defined>
    <meta:user-defined meta:name="DCTERMS.abstract">Betreft: besluit op locatie Onder de Toren 2a, Groessen</meta:user-defined>
    <dc:language>nl</dc:language>
    <meta:user-defined meta:name="OVERHEIDop.locatietype/OVERHEIDop.gebiedsmarkering">Punt</meta:user-defined>
    <meta:user-defined meta:name="DC.title">Kennisgeving besluit op de besluit Basisregistratie Adressen en Gebouwen (BAG), Onder de Toren 2a te Groessen</meta:user-defined>
    <meta:user-defined meta:name="OVERHEIDop.datumEindeReactietermijn">2024-04-11</meta:user-defined>
    <meta:user-defined meta:name="OVERHEIDop.terinzageleggingBG">https://jeleefomgeving.nl/inzien/858103242/86703dbf-cc17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67</meta:user-defined>
    <meta:user-defined meta:name="OVERHEIDop.GmbID/DC.identifier">gmb-2024-77267</meta:user-defined>
    <meta:user-defined meta:name="OVERHEIDop.versieInformatie"/>
  </office:meta>
</office:document-meta>
</file>