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ogelweg 47, het bouwen van een energie opslag systeem (BPZ) 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4 een omgevingsvergunning verleend voor het bouwen van een energie opslag systeem (BPZ) en hekwerk, activiteit *1, op de locatie Vogelweg 47. De vergunning heeft dossiernummer: 23Z0002708.</text:p>
            <text:p text:style-name="common-al"/>
            <text:p text:style-name="common-al">Ter inzage</text:p>
            <text:p text:style-name="common-al">De stukken liggen vanaf 28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2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8</meta:user-defined>
    <dc:language>nl</dc:language>
    <meta:user-defined meta:name="OVERHEIDop.locatietype/OVERHEIDop.gebiedsmarkering">Adres</meta:user-defined>
    <meta:user-defined meta:name="DC.title">Gemeente Zeewolde, verleende omgevingsvergunning, Vogelweg 47, het bouwen van een energie opslag systeem (BPZ) en hekwe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77265</meta:user-defined>
    <meta:user-defined meta:name="OVERHEIDop.GmbID/DC.identifier">gmb-2024-77265</meta:user-defined>
    <meta:user-defined meta:name="OVERHEIDop.versieInformatie"/>
  </office:meta>
</office:document-meta>
</file>