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straat 87 6021H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24929</text:span> te verlengen voor een periode van maximaal 6 weken.</text:p>
            <text:p text:style-name="common-al">Het verlengingsbesluit is genomen op 30 december 2023.</text:p>
            <text:p text:style-name="common-al">De zaak betreft:</text:p>
            <text:p text:style-name="common-al">
            <text:span text:style-name="nadrukvet">Omschrijving:</text:span> Renoveren van bestaande bebouwing en realiseren van twee patiowoningen in het bijgebouw Nieuwstraat 87 Budel - OLO 8177997 - Uw referentiecode 23-314</text:p>
            <text:p text:style-name="common-al">
            <text:span text:style-name="nadrukvet">Adres:</text:span> Nieuwstraat 87 6021HR Budel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4929</meta:user-defined>
    <meta:user-defined meta:name="DCTERMS.abstract">Renoveren van bestaande bebouwing en realiseren van twee patiowoningen in het bijgebouw Nieuwstraat 87 Budel - OLO 8177997 - Uw referentiecode 23-314</meta:user-defined>
    <dc:language>nl</dc:language>
    <meta:user-defined meta:name="OVERHEIDop.locatietype/OVERHEIDop.gebiedsmarkering">Punt</meta:user-defined>
    <meta:user-defined meta:name="DC.title">Verlenging termijn omgevingsvergunning Nieuwstraat 87 6021HR Bud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26</meta:user-defined>
    <meta:user-defined meta:name="OVERHEIDop.GmbID/DC.identifier">gmb-2024-7726</meta:user-defined>
    <meta:user-defined meta:name="OVERHEIDop.versieInformatie"/>
  </office:meta>
</office:document-meta>
</file>