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9397) Stompwijkseweg 46 Leidschendam familiereü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familiereünie van vrijdagmiddag 12 tot en met maandagochtend 16 jul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5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79397) Stompwijkseweg 46 Leidschendam familiereüni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59</meta:user-defined>
    <meta:user-defined meta:name="OVERHEIDop.GmbID/DC.identifier">gmb-2024-77259</meta:user-defined>
    <meta:user-defined meta:name="OVERHEIDop.versieInformatie"/>
  </office:meta>
</office:document-meta>
</file>