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Oost 32 6021PB Budel, [BDL02K01487] Budel K 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2-2023 een aanvraag omgevingsvergunning ontvangen.</text:p>
            <text:p text:style-name="common-al">Het betreft een aanvraag op locatie Randweg-Oost 32 6021PB Budel, met de volgende omschrijving:</text:p>
            <text:p text:style-name="common-al">Het COA vangt in AZC Budel sinds mei 2014 asielzoekers op. Op het terrein zijn 2 wachtruimten en 3 caravans geplaatst en in gebruik genomen. De bouwwerken dienen om het gebruik ter plaatse te optimaliseren en zijn een meerwaarde voor het AZC. Voor deze bouwwerken wordt een omgevingsvergunning aangevraagd.</text:p>
            <text:p text:style-name="common-al">De behandeling van deze aanvraag vindt plaats op basis van de reguliere voorbereidingsprocedure.</text:p>
            <text:p text:style-name="common-al">De zaak is geregistreerd onder nummer 2023-439779 en is aangevraagd voor de volgende onderdelen: Bouwen, Handelen in strijd met Ruimtelijke Ordening.</text:p>
            <text:p text:style-name="common-al">Het betreft hier de kennisgeving van de ontvangst van een aanvraag. Hierop kan niet formeel gereageerd worden, de plann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9779</meta:user-defined>
    <meta:user-defined meta:name="DCTERMS.abstract">Omgevingsvergunning caravans/wachtruimte AZC Randweg-Oost 32 Budel OLO 8267749 - Uw referentiecode 136682 - Zaaknummer 2023-4397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Randweg-Oost 32 6021PB Budel, [BDL02K01487] Budel K 1487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25</meta:user-defined>
    <meta:user-defined meta:name="OVERHEIDop.GmbID/DC.identifier">gmb-2024-7725</meta:user-defined>
    <meta:user-defined meta:name="OVERHEIDop.versieInformatie"/>
  </office:meta>
</office:document-meta>
</file>