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eg 10, 3421 GX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08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udeweg 10, 3421 GX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leggen van een langshaven GHIJ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724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4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4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6083</meta:user-defined>
    <meta:user-defined meta:name="DCTERMS.abstract">het aanleggen van een langshaven GHIJ</meta:user-defined>
    <dc:language>nl</dc:language>
    <meta:user-defined meta:name="OVERHEIDop.locatietype/OVERHEIDop.gebiedsmarkering">Punt</meta:user-defined>
    <meta:user-defined meta:name="DC.title">Verlenging beslistermijn (Oudeweg 10, 3421 GX Oudewater)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245</meta:user-defined>
    <meta:user-defined meta:name="OVERHEIDop.GmbID/DC.identifier">gmb-2024-77245</meta:user-defined>
    <meta:user-defined meta:name="OVERHEIDop.versieInformatie"/>
  </office:meta>
</office:document-meta>
</file>