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voorgevel) aan Barbaralaan 113 4834SJ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plaatsen van een dakkapel (voorgevel) aan Barbaralaan 113 4834SJ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4-02-2024. De gemeente Breda neemt bij de meeste aanvragen binnen 8 weken een besluit. Deze termijn kan eenmalig met zes weken worden verlengd. Als er aanvullende stukken opgevraagd moeten worden of als de aanvraag moet worden aangepast, dan wordt de termijn opgeschort. Bij een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080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7244</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244</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244</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806</meta:user-defined>
    <meta:user-defined meta:name="DCTERMS.abstract">het plaatsen van een dakkapel (voorgevel)</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voorgevel) aan Barbaralaan 113 4834SJ Breda</meta:user-defined>
    <meta:user-defined meta:name="DCTERMS.W3CDTF/DCTERMS.available">2024-02-19</meta:user-defined>
    <meta:user-defined meta:name="DCTERMS.W3CDTF/OVERHEIDop.jaargang">2024</meta:user-defined>
    <meta:user-defined meta:name="OVERHEIDop.publicationIssue">77244</meta:user-defined>
    <meta:user-defined meta:name="OVERHEIDop.GmbID/DC.identifier">gmb-2024-77244</meta:user-defined>
    <meta:user-defined meta:name="OVERHEIDop.versieInformatie"/>
  </office:meta>
</office:document-meta>
</file>