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hoekstraat 1a, 5374 S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een aanvraag omgevingsvergunning ontvangen.</text:p>
            <text:p text:style-name="common-al">Het betreft een aanvraag op locatie Noordhoekstraat 1a, 5374 SC Schaijk met omschrijving "plaatsen van een electrische poort op de erfafscheiding".</text:p>
            <text:p text:style-name="common-al">De zaak is geregistreerd onder nummer 1501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23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0172024</meta:user-defined>
    <meta:user-defined meta:name="DCTERMS.abstract">plaatsen van een electrische poort op de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ordhoekstraat 1a, 5374 SC Scha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38</meta:user-defined>
    <meta:user-defined meta:name="OVERHEIDop.GmbID/DC.identifier">gmb-2024-77238</meta:user-defined>
    <meta:user-defined meta:name="OVERHEIDop.versieInformatie"/>
  </office:meta>
</office:document-meta>
</file>