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upermarkt Molendijk (kadastraal perceel WDR02 C 535)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heeft de Omgevingsdienst Midden-Holland (ODMH) namens gemeente Bodegraven-Reeuwijk besloten om de beslistermijn van de aanvraag met kenmerk 2023-00020155 voor het bouwen van een supermarkt op de locatie Molendijk (kadastraal perceel WDR02 C 535)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2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5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supermarkt Molendijk (kadastraal perceel WDR02 C 535) in Waard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28</meta:user-defined>
    <meta:user-defined meta:name="OVERHEIDop.GmbID/DC.identifier">gmb-2024-77228</meta:user-defined>
    <meta:user-defined meta:name="OVERHEIDop.versieInformatie"/>
  </office:meta>
</office:document-meta>
</file>