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het wijzigen van de gevels, Brusselsestraat 22, 3332E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duurzamen en het wijzigen van de gevels op locatie Brusselsestraat 22, 3332E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5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februari 2024 en neemt daarover waarschijnlijk 4 april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722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6</meta:user-defined>
    <meta:user-defined meta:name="DCTERMS.abstract">Betreft: Aanvraag op locatie Brusselsestraat 22, 3332ED Zwijndrecht</meta:user-defined>
    <dc:language>nl</dc:language>
    <meta:user-defined meta:name="OVERHEIDop.locatietype/OVERHEIDop.gebiedsmarkering">Vlak</meta:user-defined>
    <meta:user-defined meta:name="DC.title">Aanvraag vergunning voor het verduurzamen en het wijzigen van de gevels, Brusselsestraat 22, 3332ED Zwijndrech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23</meta:user-defined>
    <meta:user-defined meta:name="OVERHEIDop.GmbID/DC.identifier">gmb-2024-77223</meta:user-defined>
    <meta:user-defined meta:name="OVERHEIDop.versieInformatie"/>
  </office:meta>
</office:document-meta>
</file>