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transformeren van een kantoorgebouw naar een appartementengebouw en het kappen van 4 bomen (Atlasceder, Haagbeuk, 2 Cipressen), Oerdijk 2 7433AA Schalkhaar, [DPV00D04375] Diepenveen D 4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000067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Oerdijk 2 7433AA Schalkhaar, [DPV00D04375] Diepenveen D 4375 </text:p>
            <text:p text:style-name="common-al">
            <text:span text:style-name="nadrukvet">Projectomschrijving:</text:span> het transformeren van een kantoorgebouw naar een appartementengebouw en het kappen van 4 bomen (Atlasceder, Haagbeuk, 2 Cipressen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721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1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1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4-00000067</meta:user-defined>
    <meta:user-defined meta:name="DCTERMS.abstract">het transformeren van een kantoorgebouw naar een appartementengebouw en het kappen van 4 bomen (Atlasceder, Haagbeuk, 2 Cipressen)</meta:user-defined>
    <dc:language>nl</dc:language>
    <meta:user-defined meta:name="OVERHEIDop.locatietype/OVERHEIDop.gebiedsmarkering">Punt</meta:user-defined>
    <meta:user-defined meta:name="DC.title">Verlenging beslistermijn omgevingsvergunning,het transformeren van een kantoorgebouw naar een appartementengebouw en het kappen van 4 bomen (Atlasceder, Haagbeuk, 2 Cipressen), Oerdijk 2 7433AA Schalkhaar, [DPV00D04375] Diepenveen D 4375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216</meta:user-defined>
    <meta:user-defined meta:name="OVERHEIDop.GmbID/DC.identifier">gmb-2024-77216</meta:user-defined>
    <meta:user-defined meta:name="OVERHEIDop.versieInformatie"/>
  </office:meta>
</office:document-meta>
</file>