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Ekkersrijt 4104 5692DC Son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Ekkersrijt 4104 5692DC Son en Breugel voor bouwen brandwerende scheiding bedrijfspand, is met 6 weken verlengd. Dit besluit is genomen op 15-2-2024 .</text:p>
            <text:p text:style-name="last-al">Zaaknummer:08481702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721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1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1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702522</meta:user-defined>
    <meta:user-defined meta:name="DCTERMS.abstract">Sims locatie Son en Breugel</meta:user-defined>
    <dc:language>nl</dc:language>
    <meta:user-defined meta:name="OVERHEIDop.locatietype/OVERHEIDop.gebiedsmarkering">Punt</meta:user-defined>
    <meta:user-defined meta:name="DC.title">Besluit over Ekkersrijt 4104 5692DC Son en Breugel uitgestel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12</meta:user-defined>
    <meta:user-defined meta:name="OVERHEIDop.GmbID/DC.identifier">gmb-2024-77212</meta:user-defined>
    <meta:user-defined meta:name="OVERHEIDop.versieInformatie"/>
  </office:meta>
</office:document-meta>
</file>