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Cornelisplein 2 6028R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12-2023 een aanvraag omgevingsvergunning ontvangen.</text:p>
            <text:p text:style-name="common-al">Het betreft een aanvraag op locatie Sint Cornelisplein 2 6028RN Gastel met omschrijving tijdelijk gewijzigd gebruikt van het bestaande horecaobject 'de Cranehoeve' voor paracommerciële horeca en zaaknummer <text:span text:style-name="nadrukvet">2023-441377</text:span>.</text:p>
            <text:p text:style-name="common-al">De zaak is geregistreerd onder nummer 2023-441377 en is aangevraagd voor de volgende onderdelen: Handelen in strijd met het bestemmingspla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72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41377</meta:user-defined>
    <meta:user-defined meta:name="DCTERMS.abstract">Tijdelijk gewijzigd gebruikt van het bestaande horecaobject 'de Cranehoeve' voor para-commerciële horeca, Sint Cornelisplein 2 Gastel</meta:user-defined>
    <dc:language>nl</dc:language>
    <meta:user-defined meta:name="OVERHEIDop.locatietype/OVERHEIDop.gebiedsmarkering">Punt</meta:user-defined>
    <meta:user-defined meta:name="DC.title">Ingediende aanvraag omgevingsvergunning Sint Cornelisplein 2 6028RN Gast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21</meta:user-defined>
    <meta:user-defined meta:name="OVERHEIDop.GmbID/DC.identifier">gmb-2024-7721</meta:user-defined>
    <meta:user-defined meta:name="OVERHEIDop.versieInformatie"/>
  </office:meta>
</office:document-meta>
</file>