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Potjesberg 3 5691DH Son en Breugel en Breugel ui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het nemen van een besluit op de aanvraag omgevingsvergunning voor Potjesberg 3 5691DH Son en Breugel voor verbouwing woonhuis Potjesberg 3, is met 6 weken verlengd. Dit besluit is genomen op 14-2-2024 .</text:p>
            <text:p text:style-name="last-al">Zaaknummer:084819419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77201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0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01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941974</meta:user-defined>
    <meta:user-defined meta:name="DCTERMS.abstract">Verbouwing woonhuis Potjesberg 3</meta:user-defined>
    <dc:language>nl</dc:language>
    <meta:user-defined meta:name="OVERHEIDop.locatietype/OVERHEIDop.gebiedsmarkering">Punt</meta:user-defined>
    <meta:user-defined meta:name="DC.title">Besluit over Potjesberg 3 5691DH Son en Breugel en Breugel uitgesteld</meta:user-defined>
    <meta:user-defined meta:name="DCTERMS.W3CDTF/DCTERMS.available">2024-02-19</meta:user-defined>
    <meta:user-defined meta:name="DCTERMS.W3CDTF/OVERHEIDop.jaargang">2024</meta:user-defined>
    <meta:user-defined meta:name="OVERHEIDop.publicationIssue">77201</meta:user-defined>
    <meta:user-defined meta:name="OVERHEIDop.GmbID/DC.identifier">gmb-2024-77201</meta:user-defined>
    <meta:user-defined meta:name="OVERHEIDop.versieInformatie"/>
  </office:meta>
</office:document-meta>
</file>