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bedrijfspand, , Schapendijk 3 7683PK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19</text:p>
            <text:p text:style-name="common-al">
            <text:span text:style-name="nadrukvet">Uiterlijke besluitdatum:</text:span> 03-04-2024</text:p>
            <text:p text:style-name="common-al">
            <text:span text:style-name="nadrukvet">Locatie:</text:span> , Schapendijk 3 7683PK Den Ham, <text:span text:style-name="nadrukvet">Omsch</text:span><text:span text:style-name="nadrukvet">rijving:</text:span> nieuw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2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119</meta:user-defined>
    <meta:user-defined meta:name="DCTERMS.abstract">nieuw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nieuwbouwen van een bedrijfspand, , Schapendijk 3 7683PK Den Ham,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200</meta:user-defined>
    <meta:user-defined meta:name="OVERHEIDop.GmbID/DC.identifier">gmb-2024-77200</meta:user-defined>
    <meta:user-defined meta:name="OVERHEIDop.versieInformatie"/>
  </office:meta>
</office:document-meta>
</file>