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om kappen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om kappen Kuyperstraat 20</text:p>
            <text:p text:style-name="common-al">Locatie: Kuyperstraat 20 5694CW Son en Breugel</text:p>
            <text:p text:style-name="common-al">Zaaknummer: 08482027610</text:p>
            <text:p text:style-name="common-al">Datum verleend: 15-0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71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27610</meta:user-defined>
    <meta:user-defined meta:name="DCTERMS.abstract">boom kappen Kuyperstraat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om kappen Kuyperstraat 20 5694CW Son en Breugel:</meta:user-defined>
    <meta:user-defined meta:name="DCTERMS.W3CDTF/DCTERMS.available">2024-02-19</meta:user-defined>
    <meta:user-defined meta:name="DCTERMS.W3CDTF/OVERHEIDop.jaargang">2024</meta:user-defined>
    <meta:user-defined meta:name="OVERHEIDop.publicationIssue">77195</meta:user-defined>
    <meta:user-defined meta:name="OVERHEIDop.GmbID/DC.identifier">gmb-2024-77195</meta:user-defined>
    <meta:user-defined meta:name="OVERHEIDop.versieInformatie"/>
  </office:meta>
</office:document-meta>
</file>