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utkedijk 44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een vergunning af geven in het kader van de Wet natuurbescherming voor:</text:p>
            <text:p text:style-name="common-al">Het exploiteren en uitbreiden van een melkrundveehouderij, inclusief het beweiden van vee, aan de Lutkedijk 44 te Spierdijk. </text:p>
            <text:p text:style-name="common-al">
            <text:span text:style-name="nadrukvet">Inzage</text:span>
          </text:p>
            <text:p text:style-name="common-al">De aanvraag, het definitief besluit en de bijbehorende stukken (zaaknummer 386128/DMS386128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definitief besluit, de bijlagen en overige stukken zijn via de externe bijlagen te raadplegen. 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386128/DMS386128</text:p>
            <text:p text:style-name="common-al">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19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8511/DMS438410</meta:user-defined>
    <meta:user-defined meta:name="DCTERMS.abstract">KENNISGEVING besluit Lutkedijk 44, Spierdijk</meta:user-defined>
    <dc:language>nl</dc:language>
    <meta:user-defined meta:name="OVERHEIDop.locatietype/OVERHEIDop.gebiedsmarkering">Adres</meta:user-defined>
    <meta:user-defined meta:name="DC.title">KENNISGEVING besluit Lutkedijk 44, Spierdijk</meta:user-defined>
    <meta:user-defined meta:name="OVERHEIDop.datumEindeReactietermijn">2024-02-18</meta:user-defined>
    <meta:user-defined meta:name="OVERHEIDop.TilID/OVERHEIDop.terinzageleggingOP">til-2024-454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91</meta:user-defined>
    <meta:user-defined meta:name="OVERHEIDop.GmbID/DC.identifier">gmb-2024-77191</meta:user-defined>
    <meta:user-defined meta:name="OVERHEIDop.versieInformatie"/>
  </office:meta>
</office:document-meta>
</file>