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kappen van bomen Geuzenberg 1 5691DP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Geuzenberg 1 5691DP Son en Breugel voor kappen van bomen. De vergunning is verzonden op 15-02-2024.</text:p>
            <text:p text:style-name="common-al">Zaaknummer:08481959640.</text:p>
            <text:p text:style-name="common-al">
            <text:span text:style-name="nadrukvet">Ter inzage</text:span>
          </text:p>
            <text:p text:style-name="common-al">Wilt u de stukken inzien of digitaal of op papier ontvangen? Neem dan contact op via T 0499-491491 of mail naar wabo@sonenbreugel.nl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7186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8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8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81959640</meta:user-defined>
    <meta:user-defined meta:name="DCTERMS.abstract">kappen van bomen, Geuzenberg 1</meta:user-defined>
    <dc:language>nl</dc:language>
    <meta:user-defined meta:name="OVERHEIDop.locatietype/OVERHEIDop.gebiedsmarkering">Punt</meta:user-defined>
    <meta:user-defined meta:name="DC.title">Omgevingsvergunning voor kappen van bomen Geuzenberg 1 5691DP Son en Breugel</meta:user-defined>
    <meta:user-defined meta:name="DCTERMS.W3CDTF/DCTERMS.available">2024-02-19</meta:user-defined>
    <meta:user-defined meta:name="DCTERMS.W3CDTF/OVERHEIDop.jaargang">2024</meta:user-defined>
    <meta:user-defined meta:name="OVERHEIDop.publicationIssue">77186</meta:user-defined>
    <meta:user-defined meta:name="OVERHEIDop.GmbID/DC.identifier">gmb-2024-77186</meta:user-defined>
    <meta:user-defined meta:name="OVERHEIDop.versieInformatie"/>
  </office:meta>
</office:document-meta>
</file>