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paardenstalling op het perceel Verlengde Middenraai 18, Nieuw-Balinge (15-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paardenstalling op het perceel Verlengde Middenraai, Nieuw-Balinge (15-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718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2478</meta:user-defined>
    <meta:user-defined meta:name="DCTERMS.abstract">bouwen paardenstalling op het perceel Verlengde Middenraai 18, Nieuw-Balinge (15-02-2024)</meta:user-defined>
    <dc:language>nl</dc:language>
    <meta:user-defined meta:name="OVERHEIDop.locatietype/OVERHEIDop.gebiedsmarkering">Adres</meta:user-defined>
    <meta:user-defined meta:name="DC.title">Verleende omgevingsvergunning voor bouwen paardenstalling op het perceel Verlengde Middenraai 18, Nieuw-Balinge (15-02-2024)</meta:user-defined>
    <meta:user-defined meta:name="DCTERMS.W3CDTF/DCTERMS.available">2024-02-19</meta:user-defined>
    <meta:user-defined meta:name="DCTERMS.W3CDTF/OVERHEIDop.jaargang">2024</meta:user-defined>
    <meta:user-defined meta:name="OVERHEIDop.publicationIssue">77184</meta:user-defined>
    <meta:user-defined meta:name="OVERHEIDop.GmbID/DC.identifier">gmb-2024-77184</meta:user-defined>
    <meta:user-defined meta:name="OVERHEIDop.versieInformatie"/>
  </office:meta>
</office:document-meta>
</file>