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30, Heerstraat Noord 64, 6171CJ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630</text:p>
            <text:p text:style-name="common-al">De omschrijving van de zaak: het realiseren van een uitbouw</text:p>
            <text:p text:style-name="common-al">De ontvangstdatum van de zaak: 26 december 2023</text:p>
            <text:p text:style-name="common-al">De globale locatie:Heerstraat Noord 64, 6171CJ Stein</text:p>
            <text:p text:style-name="common-al">De ingerichte naam van het zaaktype: RX-AANVRBS-WABO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Besluitgegevens</text:span>
          </text:p>
            <text:p text:style-name="common-al">De besluitdatum:15 februari 2024</text:p>
            <text:p text:style-name="common-al">De startdatum inzagetermijn: 16 februari 2024</text:p>
            <text:p text:style-name="common-al">De besluitstatus: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718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8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8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30</meta:user-defined>
    <meta:user-defined meta:name="DCTERMS.abstract">Betreft: Beschikking verlenging beslistermijn op locatie Heerstraat Noord 64, 6171CJ Stein</meta:user-defined>
    <dc:language>nl</dc:language>
    <meta:user-defined meta:name="OVERHEIDop.locatietype/OVERHEIDop.gebiedsmarkering">Punt</meta:user-defined>
    <meta:user-defined meta:name="DC.title">Kennisgeving termijnverlenging Z2023-00000630, Heerstraat Noord 64, 6171CJ Stein</meta:user-defined>
    <meta:user-defined meta:name="OVERHEIDop.datumEindeReactietermijn">2024-04-02</meta:user-defined>
    <meta:user-defined meta:name="OVERHEIDop.terinzageleggingBG">https://jeleefomgeving.nl/inzien/001731105/08002e4a-cc18-11ee-a330-00505601200c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180</meta:user-defined>
    <meta:user-defined meta:name="OVERHEIDop.GmbID/DC.identifier">gmb-2024-77180</meta:user-defined>
    <meta:user-defined meta:name="OVERHEIDop.versieInformatie"/>
  </office:meta>
</office:document-meta>
</file>