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novatie en uitbreiding van de woning Planetenlaan 42 5694T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lanetenlaan 42 5694TR Son en Breugel voor renovatie en uitbreiding van de woning. De vergunning is verzonden op 13-02-2024.</text:p>
            <text:p text:style-name="common-al">Zaaknummer:08481950470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71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0470</meta:user-defined>
    <meta:user-defined meta:name="DCTERMS.abstract">renovatie en uitbreiding van de woning, Planetenlaan 42</meta:user-defined>
    <dc:language>nl</dc:language>
    <meta:user-defined meta:name="OVERHEIDop.locatietype/OVERHEIDop.gebiedsmarkering">Punt</meta:user-defined>
    <meta:user-defined meta:name="DC.title">Omgevingsvergunning voor renovatie en uitbreiding van de woning Planetenlaan 42 5694TR Son en Breug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76</meta:user-defined>
    <meta:user-defined meta:name="OVERHEIDop.GmbID/DC.identifier">gmb-2024-77176</meta:user-defined>
    <meta:user-defined meta:name="OVERHEIDop.versieInformatie"/>
  </office:meta>
</office:document-meta>
</file>