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07-02-2024 hebben wij de aanvraag reguliere omgevingsvergunning voor het verbouwen van een woning op het adres Koemweg 5 7475CD Markelo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7-02-2024 00:00 hebben wij een aanvraag Omgevingsvergunning enkelvoudig (regulier) ontvangen. De aanvraag heeft betrekking op de onderde(e)l(en):</text:p>
            <text:p text:style-name="common-al"/>
            <text:p text:style-name="common-al">Omgevingsvergunning omgevingsplan 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77175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175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175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000626686</meta:user-defined>
    <meta:user-defined meta:name="DCTERMS.abstract">het verbouwen van een won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07-02-2024 hebben wij de aanvraag reguliere omgevingsvergunning voor het verbouwen van een woning op het adres Koemweg 5 7475CD Markelo ontvangen.</meta:user-defined>
    <meta:user-defined meta:name="DCTERMS.W3CDTF/DCTERMS.available">2024-02-19</meta:user-defined>
    <meta:user-defined meta:name="DCTERMS.W3CDTF/OVERHEIDop.jaargang">2024</meta:user-defined>
    <meta:user-defined meta:name="OVERHEIDop.publicationIssue">77175</meta:user-defined>
    <meta:user-defined meta:name="OVERHEIDop.GmbID/DC.identifier">gmb-2024-77175</meta:user-defined>
    <meta:user-defined meta:name="OVERHEIDop.versieInformatie"/>
  </office:meta>
</office:document-meta>
</file>