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werkingsbesluit Parkere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igerende verordening parkeerbelastingen </text:p>
              </text:list-item>
              <text:list-item text:style-override="id1-3-2-1-1-4-3">
                <text:number>•</text:number>
                <text:p text:style-name="al">artikel 3 van de vigerende parkeerverordening</text:p>
              </text:list-item>
            </text:list>
            <text:p text:style-name="al">
            <text:span text:style-name="nadrukvet">Besluit:</text:span>
          </text:p>
            <text:p text:style-name="al">Vast te stellen het Uitwerkingsbesluit Parkeren 2024</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Algemene parkeerkaart: is een parkeerkaart waarmee het is toegestaan te parkeren in het gehele gereguleerde gebied met uitzondering van kort- en gehandicaptenparkeerplaatsen van maandag t/m zondag. Deze kaart kan door iedereen worden afgenomen;</text:p>
              </text:list-item>
              <text:list-item text:style-override="id1-3-2-2-2-2-2">
                <text:number>b.</text:number>
                <text:p text:style-name="al">ANBI-status: een door de belastingdienst als zodanig aangewezen status van een instelling, met uitsluiting van culturele ANBI’s;</text:p>
              </text:list-item>
              <text:list-item text:style-override="id1-3-2-2-2-2-3">
                <text:number>c.</text:number>
                <text:p text:style-name="al">Artsen- en/of verloskundigenparkeerplaats: een belanghebbendenplaats die is aangeduid met bord conform model E9 uit bijlage 1 van het RVV 1990 en voorzien is van een onderbord waarop het kenteken van het motorvoertuig van de arts of verloskundige is aangebracht;</text:p>
              </text:list-item>
              <text:list-item text:style-override="id1-3-2-2-2-2-4">
                <text:number>d.</text:number>
                <text:p text:style-name="al">Bedrijf: hetgeen hieronder verstaan wordt in de gemeentebelastingen;</text:p>
              </text:list-item>
              <text:list-item text:style-override="id1-3-2-2-2-2-5">
                <text:number>e.</text:number>
                <text:p text:style-name="al">Bewoner: een persoon die is ingeschreven in de gemeentelijke basisadministratie op een adres in één van de vergunningsgebieden; </text:p>
              </text:list-item>
              <text:list-item text:style-override="id1-3-2-2-2-2-6">
                <text:number>f.</text:number>
                <text:p text:style-name="al">Bezoekersvergunning: een door burgemeester en wethouders verleende fysieke of digitale vergunning, krachtens welke het is toegestaan een motorvoertuig op straat te parkeren op daartoe aangewezen parkeerapparatuur- en belanghebbendenplaatsen gedurende bepaalde tijd, een en ander zoals bepaald in dit uitwerkingsbesluit;</text:p>
              </text:list-item>
              <text:list-item text:style-override="id1-3-2-2-2-2-7">
                <text:number>g.</text:number>
                <text:p text:style-name="al">Betaald Parkeren; de verplichting tot het betalen van parkeerbelastingen, als bedoeld in de vigerende verordening parkeerbelastingen, bij het parkeren van een voertuig;</text:p>
              </text:list-item>
              <text:list-item text:style-override="id1-3-2-2-2-2-8">
                <text:number>h.</text:number>
                <text:p text:style-name="al">College: college van burgemeester en wethouders;</text:p>
              </text:list-item>
              <text:list-item text:style-override="id1-3-2-2-2-2-9">
                <text:number>i.</text:number>
                <text:p text:style-name="al">Combinatievergunning: parkeervergunning voor bewoners, waarmee zowel op straat als in de parkeergarages kan worden geparkeerd;</text:p>
              </text:list-item>
              <text:list-item text:style-override="id1-3-2-2-2-2-10">
                <text:number>j.</text:number>
                <text:p text:style-name="al">Deelautovergunning: een straatvergunning voor bewoners die de auto particulier delen afgegeven op kenteken en geldig in het betreffende vergunninghoudersgebied.</text:p>
              </text:list-item>
              <text:list-item text:style-override="id1-3-2-2-2-2-11">
                <text:number>k.</text:number>
                <text:p text:style-name="al">Forenzenkaart: parkeerkaart waarmee het is toegestaan te parkeren in het gebied P van maandag tot en met zondag. Deze kaart kan door iedereen worden afgenomen;</text:p>
              </text:list-item>
              <text:list-item text:style-override="id1-3-2-2-2-2-12">
                <text:number>l.</text:number>
                <text:p text:style-name="al">Kortparkeerplaats: parkeerplaats zoals opgenomen in de tarieventabel behorende bij de verordening parkeerbelastingen, waarbij het niet is toegestaan te parkeren met een straat- combinatievergunning van maandag tot en met zaterdag van 9.00 tot 18.00 uur;</text:p>
              </text:list-item>
              <text:list-item text:style-override="id1-3-2-2-2-2-13">
                <text:number>m.</text:number>
                <text:p text:style-name="al">Marktvergunning: parkeervergunning voor marktkooplieden; </text:p>
              </text:list-item>
              <text:list-item text:style-override="id1-3-2-2-2-2-14">
                <text:number>n.</text:number>
                <text:p text:style-name="al">Parkeervergunning: een door het college verleende vergunning, waarmee het is toegestaan een motorvoertuig te parkeren op daartoe aangewezen plaatsen binnen het gebied waar betaald parkeren van toepassing is;</text:p>
              </text:list-item>
              <text:list-item text:style-override="id1-3-2-2-2-2-15">
                <text:number>o.</text:number>
                <text:p text:style-name="al">Straatvergunning bedrijven beperkt: Parkeervergunning voor bedrijven in gebied C, waarmee het is toegestaan te parkeren van maandag tot en met vrijdag;</text:p>
              </text:list-item>
              <text:list-item text:style-override="id1-3-2-2-2-2-16">
                <text:number>p.</text:number>
                <text:p text:style-name="al">Straatvergunning bedrijven volledig: Parkeervergunning voor bedrijven, waarmee het is toegestaan alle tijden van regulering te parkeren. </text:p>
              </text:list-item>
              <text:list-item text:style-override="id1-3-2-2-2-2-17">
                <text:number>q.</text:number>
                <text:p text:style-name="al">Vergunning: een parkeervergunning;</text:p>
              </text:list-item>
              <text:list-item text:style-override="id1-3-2-2-2-2-18">
                <text:number>r.</text:number>
                <text:p text:style-name="al">Vergunninghouder: de natuurlijk persoon of rechtspersoon aan wie een parkeervergunning verleend is;</text:p>
              </text:list-item>
              <text:list-item text:style-override="id1-3-2-2-2-2-19">
                <text:number>s.</text:number>
                <text:p text:style-name="al">Vergunningengebied: een door het college aangewezen gebied waar een parkeervergunning geldig is. </text:p>
              </text:list-item>
              <text:list-item text:style-override="id1-3-2-2-2-2-20">
                <text:number>t.</text:number>
                <text:p text:style-name="al">Vergunningjaar: periode van 1 mei tot en met 30 april het daaropvolgende jaar. </text:p>
              </text:list-item>
              <text:list-item text:style-override="id1-3-2-2-2-2-21">
                <text:number>u.</text:number>
                <text:p text:style-name="al">Verhuisvergunning: tijdelijke parkeervergunning voor bewoners bij verhuizing voor het nieuwe woonadres;</text:p>
              </text:list-item>
              <text:list-item text:style-override="id1-3-2-2-2-2-22">
                <text:number>v.</text:number>
                <text:p text:style-name="al">Verhuisbezoekersvergunning: tijdelijke bezoekersvergunning bewoners voor het ontvangen van bezoekers bij het nieuwe woonadres.</text:p>
              </text:list-item>
            </text:list>
          </text:section>
          <text:section text:name="paragraaf_id1-3-2-2-3" text:style-name="paragraaf">
            <text:p text:style-name="paragraaf_kop"><text:span text:style-name="label">AFDELING</text:span> <text:span text:style-name="nr">2:</text:span>  Parkeervergunn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vervallen</text:p>
          </text:section>
          <text:section text:name="artikel_id1-3-2-2-5" text:style-name="artikel">
            <text:p text:style-name="artikel_kop_titel"><text:span text:style-name="artikel_kop_label">Artikel</text:span> <text:span text:style-name="artikel_kop_nr">3</text:span> Geldigheid van vergunningen</text:p>
            <text:list text:style-name="id1-3-2-2-5-2">
              <text:list-item text:style-override="id1-3-2-2-5-2">
                <text:number>1.</text:number>
                <text:p text:style-name="al">Een vergunning uitgegeven in gebied A is geldig in gebied A, E en W</text:p>
              </text:list-item>
              <text:list-item text:style-override="id1-3-2-2-5-3">
                <text:number>2.</text:number>
                <text:p text:style-name="al">Een vergunning uitgegeven in gebied B is geldig in gebied B, U en S</text:p>
              </text:list-item>
              <text:list-item text:style-override="id1-3-2-2-5-4">
                <text:number>3.</text:number>
                <text:p text:style-name="al">Een vergunning uitgegeven in gebied C is geldig in gebied C</text:p>
              </text:list-item>
              <text:list-item text:style-override="id1-3-2-2-5-5">
                <text:number>4.</text:number>
                <text:p text:style-name="al">Een vergunning uitgegeven in gebied D is geldig in gebied D en L</text:p>
              </text:list-item>
              <text:list-item text:style-override="id1-3-2-2-5-6">
                <text:number>5.</text:number>
                <text:p text:style-name="al">Een vergunning uitgegeven in gebied E is geldig in gebied E, A en L</text:p>
              </text:list-item>
              <text:list-item text:style-override="id1-3-2-2-5-7">
                <text:number>6.</text:number>
                <text:p text:style-name="al">Een vergunning uitgegeven in gebied F is geldig in gebied F, O, M</text:p>
              </text:list-item>
              <text:list-item text:style-override="id1-3-2-2-5-8">
                <text:number>7.</text:number>
                <text:p text:style-name="al">Een vergunning uitgegeven in gebied G is geldig in gebied G</text:p>
              </text:list-item>
              <text:list-item text:style-override="id1-3-2-2-5-9">
                <text:number>8.</text:number>
                <text:p text:style-name="al">Een vergunning uitgegeven in gebied H is geldig in gebied H</text:p>
              </text:list-item>
              <text:list-item text:style-override="id1-3-2-2-5-10">
                <text:number>9.</text:number>
                <text:p text:style-name="al">Een vergunning uitgegeven in gebied L is geldig in gebied L, D en E</text:p>
              </text:list-item>
              <text:list-item text:style-override="id1-3-2-2-5-11">
                <text:number>10.</text:number>
                <text:p text:style-name="al">Een vergunning uitgegeven in gebied M is geldig in gebied F en M</text:p>
              </text:list-item>
              <text:list-item text:style-override="id1-3-2-2-5-12">
                <text:number>11.</text:number>
                <text:p text:style-name="al">Een vergunning uitgegeven in gebied O is geldig in gebied P, O, F</text:p>
              </text:list-item>
              <text:list-item text:style-override="id1-3-2-2-5-13">
                <text:number>12.</text:number>
                <text:p text:style-name="al">Een vergunning uitgegeven in gebied R is geldig in gebied R, U en Z</text:p>
              </text:list-item>
              <text:list-item text:style-override="id1-3-2-2-5-14">
                <text:number>13.</text:number>
                <text:p text:style-name="al">Een vergunning uitgegeven in gebied P is geldig in gebied P</text:p>
              </text:list-item>
              <text:list-item text:style-override="id1-3-2-2-5-15">
                <text:number>14.</text:number>
                <text:p text:style-name="al">Een vergunning uitgegeven in gebied S is geldig in gebied S, Z en P</text:p>
              </text:list-item>
              <text:list-item text:style-override="id1-3-2-2-5-16">
                <text:number>15.</text:number>
                <text:p text:style-name="al">Een vergunning uitgegeven in gebied U is geldig in gebied U, R en B</text:p>
              </text:list-item>
              <text:list-item text:style-override="id1-3-2-2-5-17">
                <text:number>16.</text:number>
                <text:p text:style-name="al">Een vergunning uitgegeven in gebied W is geldig in gebied W, A en Z</text:p>
              </text:list-item>
              <text:list-item text:style-override="id1-3-2-2-5-18">
                <text:number>17.</text:number>
                <text:p text:style-name="al">Een vergunning uitgegeven in gebied Z is geldig in gebied Z, S en W.</text:p>
              </text:list-item>
              <text:list-item text:style-override="id1-3-2-2-5-19">
                <text:number>18.</text:number>
                <text:p text:style-name="al">Lid 1 tot en met 17 geldt voor de in artikel 4, 6, 7, 11, 12, 13 genoemde vergunningen.</text:p>
                <text:p text:style-name="al">In alle gevallen met uitzondering van de aangewezen kortparkeerplaatsen en parkeerplaatsen gelegen in een blauwe zone.</text:p>
              </text:list-item>
            </text:list>
          </text:section>
          <text:section text:name="artikel_id1-3-2-2-6" text:style-name="artikel">
            <text:p text:style-name="artikel_kop_titel"><text:span text:style-name="artikel_kop_label">Artikel</text:span> <text:span text:style-name="artikel_kop_nr">4</text:span> Bewonersvergunning</text:p>
            <text:list text:style-name="id1-3-2-2-6-2">
              <text:list-item text:style-override="id1-3-2-2-6-2">
                <text:number>1.</text:number>
                <text:p text:style-name="al">Onverminderd het gestelde in artikel 4 van de vigerende Parkeerverordening, kan het college aan een bewoner, op aanvraag een bewonersvergunning verlenen voor het vergunninggebied waarin hij woonachtig is, indien:</text:p>
                <text:list text:style-name="id1-3-2-2-6-2-3">
                  <text:list-item text:style-override="id1-3-2-2-6-2-3-1">
                    <text:number>a.</text:number>
                    <text:p text:style-name="al">hij houder is van een motorvoertuig of brommobiel, en</text:p>
                  </text:list-item>
                  <text:list-item text:style-override="id1-3-2-2-6-2-3-2">
                    <text:number>b.</text:number>
                    <text:p text:style-name="al">hij woonachtig is in een gebied waar parkeerregulering, zoals bedoeld in art. 2 lid 2 van de vigerende verordening parkeerbelastingen, van kracht is en</text:p>
                  </text:list-item>
                  <text:list-item text:style-override="id1-3-2-2-6-2-3-3">
                    <text:number>c.</text:number>
                    <text:p text:style-name="al">sprake is van een buitenlands kenteken moet een kentekenbewijs of een leasecontract overlegd worden waaruit blijkt dat het motorvoertuig op naam van de aanvrager staat of de aanvrager de feitelijke gebruiker van het motorvoertuig is, en/of</text:p>
                  </text:list-item>
                  <text:list-item text:style-override="id1-3-2-2-6-2-3-4">
                    <text:number>d.</text:number>
                    <text:p text:style-name="al">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6-3">
                <text:number>2.</text:number>
                <text:p text:style-name="al">Het college kan aan een bewoner, die samen met een andere bewoner als particulier een auto deelt, op aanvraag een bewonersvergunning verlenen voor het vergunninggebieden waarin zij woonachtig zijn, een deelauto-vergunning, indien:</text:p>
                <text:list text:style-name="id1-3-2-2-6-3-3">
                  <text:list-item text:style-override="id1-3-2-2-6-3-3-1">
                    <text:number>a.</text:number>
                    <text:p text:style-name="al">Beiden staan ingeschreven bij de Vereniging voor gedeeld autogebruik, en;</text:p>
                  </text:list-item>
                  <text:list-item text:style-override="id1-3-2-2-6-3-3-2">
                    <text:number>b.</text:number>
                    <text:p text:style-name="al">Een van beiden houder is van een motorvoertuig of brommobiel, en</text:p>
                  </text:list-item>
                  <text:list-item text:style-override="id1-3-2-2-6-3-3-3">
                    <text:number>c.</text:number>
                    <text:p text:style-name="al">Beiden woonachtig zijn in een gebied waar parkeerregulering, zoals bedoeld in artikel 2 lid 2 van de vigerende verordening Parkeerbelasting, van kracht is, en</text:p>
                  </text:list-item>
                  <text:list-item text:style-override="id1-3-2-2-6-3-3-4">
                    <text:number>d.</text:number>
                    <text:p text:style-name="al">Er in het betreffende vergunninghoudersgebieden geen wachtlijst is.</text:p>
                  </text:list-item>
                </text:list>
              </text:list-item>
              <text:list-item text:style-override="id1-3-2-2-6-4">
                <text:number>3.</text:number>
                <text:p text:style-name="al">Per adres wordt:</text:p>
                <text:list text:style-name="id1-3-2-2-6-4-3">
                  <text:list-item text:style-override="id1-3-2-2-6-4-3-1">
                    <text:number>a.</text:number>
                    <text:p text:style-name="al">maximaal 1 bewonersvergunning of deelauto-vergunning verstrekt indien de aanvrager woonachtig is in gebied C, gebied S of woonachtig is in de Jan Wilshof (gebied G).</text:p>
                  </text:list-item>
                  <text:list-item text:style-override="id1-3-2-2-6-4-3-2">
                    <text:number>b.</text:number>
                    <text:p text:style-name="al">maximaal 2 bewonersvergunningen of deelauto-vergunningen verstrekt indien de aanvrager woonachtig is in een van de overige vergunninggebieden.</text:p>
                  </text:list-item>
                </text:list>
              </text:list-item>
              <text:list-item text:style-override="id1-3-2-2-6-5">
                <text:number>4.</text:number>
                <text:p text:style-name="al">Een bewonersvergunning wordt verleend op kenteken. </text:p>
              </text:list-item>
              <text:list-item text:style-override="id1-3-2-2-6-6">
                <text:number>5.</text:number>
                <text:p text:style-name="al">Een bewonersvergunning is een vergunningjaar geldig.</text:p>
              </text:list-item>
              <text:list-item text:style-override="id1-3-2-2-6-7">
                <text:number>6.</text:number>
                <text:p text:style-name="al">Het college kan in afwijking van het bepaalde in artikel 1 onderdeel e voor maximaal drie maanden vrijstelling verlenen van de eis om een bewijs te overleggen voor het mogen rijden met een buitenlands kenteken indien de aanvrager korter dan drie maanden in Nederland is ingeschreven.</text:p>
              </text:list-item>
              <text:list-item text:style-override="id1-3-2-2-6-8">
                <text:number>7.</text:number>
                <text:p text:style-name="al">Verhuizing van bewoner(s) binnen hetzelfde vergunninggebied, geldt niet als een nieuwe aanvraag. De vergunning verhuist in dat geval mee.</text:p>
              </text:list-item>
            </text:list>
          </text:section>
          <text:section text:name="artikel_id1-3-2-2-7" text:style-name="artikel">
            <text:p text:style-name="artikel_kop_titel"><text:span text:style-name="artikel_kop_label">Artikel</text:span> <text:span text:style-name="artikel_kop_nr">5</text:span> Combinatievergunning </text:p>
            <text:list text:style-name="id1-3-2-2-7-2">
              <text:list-item text:style-override="id1-3-2-2-7-2">
                <text:number>1.</text:number>
                <text:p text:style-name="al">Onverminderd het gestelde in artikel 4 van de vigerende Parkeerverordening, kan het college aan een bewoner, die woonachtig is in gebied C of S, op verzoek zijn bewonersvergunning inwisselen voor een combinatievergunning.</text:p>
              </text:list-item>
              <text:list-item text:style-override="id1-3-2-2-7-3">
                <text:number>2.</text:number>
                <text:p text:style-name="al">Dit is niet mogelijk bij een deelautovergunning. </text:p>
              </text:list-item>
              <text:list-item text:style-override="id1-3-2-2-7-4">
                <text:number>3.</text:number>
                <text:p text:style-name="al">Een combinatievergunning geeft bewoners het recht op aanschaf van een parkeerabonnement voor de volgende garages:</text:p>
                <text:list text:style-name="id1-3-2-2-7-4-3">
                  <text:list-item text:style-override="id1-3-2-2-7-4-3-1">
                    <text:number>a.</text:number>
                    <text:p text:style-name="al">Karperton-, Kanaal Schiereiland-, Schelphoek-, Singel- en Vestgarage, indien woonachtig in gebied C;</text:p>
                  </text:list-item>
                  <text:list-item text:style-override="id1-3-2-2-7-4-3-2">
                    <text:number>b.</text:number>
                    <text:p text:style-name="al">Parkeergarage De Kazerne en Kanaal Schiereiland, indien woonachtig in gebied S.</text:p>
                  </text:list-item>
                </text:list>
              </text:list-item>
            </text:list>
          </text:section>
          <text:section text:name="artikel_id1-3-2-2-8" text:style-name="artikel">
            <text:p text:style-name="artikel_kop_titel"><text:span text:style-name="artikel_kop_label">Artikel</text:span> <text:span text:style-name="artikel_kop_nr">6</text:span> Bezoekersvergunning bewoner</text:p>
            <text:list text:style-name="id1-3-2-2-8-2">
              <text:list-item text:style-override="id1-3-2-2-8-2">
                <text:number>1.</text:number>
                <text:p text:style-name="al">Het college kan op aanvraag, aan de bewoner van een gebied waar parkeerbelasting moet worden betaald, zoals bedoeld in art. 2 van de vigerende verordening parkeerbelastingen, een vergunning verlenen ten behoeve van het parkeren van hun bezoekers.</text:p>
              </text:list-item>
              <text:list-item text:style-override="id1-3-2-2-8-3">
                <text:number>2.</text:number>
                <text:p text:style-name="al">Per woonadres wordt maximaal één bezoekersvergunning per vergunninghoudersjaar verstrekt, waarbij bij aanvang van het vergunningjaar kan worden gekozen voor een digitale bezoekersvergunning of een papieren bezoekersvergunning. Indien wordt gekozen voor een papieren bezoekersvergunning kan deze worden afgehaald bij de parkeerdienstverlener of tegen administratiekosten worden verzonden.</text:p>
              </text:list-item>
              <text:list-item text:style-override="id1-3-2-2-8-4">
                <text:number>3.</text:number>
                <text:p text:style-name="al">De papieren bezoekersvergunning is adresgebonden en uitsluitend geldig wanneer deze zichtbaar achter de voorruit is geplaatst, en gebruikt wordt in combinatie met de namens de gemeente verstrekte originele hoes met draaischijf. Een duplicaat wordt niet verstrekt.</text:p>
              </text:list-item>
              <text:list-item text:style-override="id1-3-2-2-8-5">
                <text:number>4.</text:number>
                <text:p text:style-name="al">De bezoekersvergunning bewoners voor gebied binnenstad (C) is geldig van zondag tot en met vrijdag. De bezoekersvergunning voor de overige vergunninggebieden is iedere dag van de week geldig. Er mag maximaal 3 uur geparkeerd worden, met uitzondering van kortparkeerplaatsen en parkeerplaatsen gelegen in een blauwe zone en gehandicaptenparkeerplaatsen.</text:p>
              </text:list-item>
              <text:list-item text:style-override="id1-3-2-2-8-6">
                <text:number>5.</text:number>
                <text:p text:style-name="al">Voor het gebruik van de digitale bezoekersvergunning dienen de kentekens van bezoekers (maximaal 10 gelijktijdig) te worden aangemeld via een verbinding met de centrale computer.</text:p>
              </text:list-item>
              <text:list-item text:style-override="id1-3-2-2-8-7">
                <text:number>6.</text:number>
                <text:p text:style-name="al">Ongebruikt tegoed van de digitale bezoekersvergunning wordt bij beëindiging van de vergunning gerestitueerd bij een saldo op de digitale bezoekersvergunning van € 15,00 of hoger. Voor bedragen lager dan € 15,00 geldt geen restitutie.</text:p>
              </text:list-item>
              <text:list-item text:style-override="id1-3-2-2-8-8">
                <text:number>7.</text:number>
                <text:p text:style-name="al">Vervallen</text:p>
              </text:list-item>
            </text:list>
          </text:section>
          <text:section text:name="artikel_id1-3-2-2-9" text:style-name="artikel">
            <text:p text:style-name="artikel_kop_titel"><text:span text:style-name="artikel_kop_label">Artikel</text:span> <text:span text:style-name="artikel_kop_nr">7</text:span> Bedrijfsvergunning</text:p>
            <text:list text:style-name="id1-3-2-2-9-2">
              <text:list-item text:style-override="id1-3-2-2-9-2">
                <text:number>1.</text:number>
                <text:p text:style-name="al">Onverminderd het gestelde in artikel 4 van de vigerende Parkeerverordening, kan het college aan een rechtspersoon op aanvraag een bedrijfsvergunning verlenen voor het vergunninggebied waarin hij gevestigd is, indien:</text:p>
                <text:list text:style-name="id1-3-2-2-9-2-3">
                  <text:list-item text:style-override="id1-3-2-2-9-2-3-1">
                    <text:number>a.</text:number>
                    <text:p text:style-name="al">deze houder van een motorvoertuig of brommobiel is of;</text:p>
                  </text:list-item>
                  <text:list-item text:style-override="id1-3-2-2-9-2-3-2">
                    <text:number>b.</text:number>
                    <text:p text:style-name="al">aangetoond wordt dat de houder van het motorvoertuig of brommobiel waarvoor door het bedrijf een vergunning wordt aangevraagd in loondienst is bij dat bedrijf en;</text:p>
                  </text:list-item>
                  <text:list-item text:style-override="id1-3-2-2-9-2-3-3">
                    <text:number>c.</text:number>
                    <text:p text:style-name="al">de rechtspersoon gevestigd is in de een gebied waar parkeerregulering van kracht is, zoals bedoeld in art. 2 onderdeel 2 van de vigerende verordening parkeerbelastingen en;</text:p>
                  </text:list-item>
                  <text:list-item text:style-override="id1-3-2-2-9-2-3-4">
                    <text:number>d.</text:number>
                    <text:p text:style-name="al">indien sprake is van een buitenlands kenteken moet een bewijs overlegd worden waaruit blijkt dat men gerechtigd is in Nederland met een buitenlands kenteken te rijden en/of;</text:p>
                  </text:list-item>
                  <text:list-item text:style-override="id1-3-2-2-9-2-3-5">
                    <text:number>e.</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9-3">
                <text:number>2.</text:number>
                <text:p text:style-name="al">Het maximale aantal bedrijfsvergunningen dat aan een rechtspersoon kan worden verleend bedraagt voor een adres:</text:p>
                <text:list text:style-name="id1-3-2-2-9-3-3">
                  <text:list-item text:style-override="id1-3-2-2-9-3-3-1">
                    <text:number>a.</text:number>
                    <text:p text:style-name="al">in gebied C maximaal 2 vergunningen na toetsing op tabellen in de bij dit besluit behorende bijlage. Bedrijven die vallen onder de categorieën in de ‘groene lijst’ komen in aanmerking voor een straatvergunning bedrijven binnenstad ‘volledig’. Bedrijfscategorieën op de ‘oranje lijst’ komen alleen aanmerking voor een straatvergunning bedrijven binnenstad ‘beperkt’, waarmee kan worden geparkeerd van maandag tot en met vrijdag in het aangewezen vergunningengebied. De overige bedrijfscategorieën komen niet in aanmerking voor straatvergunningen;</text:p>
                  </text:list-item>
                  <text:list-item text:style-override="id1-3-2-2-9-3-3-2">
                    <text:number>b.</text:number>
                    <text:p text:style-name="al">in gebied G geen maximum aantal bedrijfsvergunningen per adres;</text:p>
                  </text:list-item>
                  <text:list-item text:style-override="id1-3-2-2-9-3-3-3">
                    <text:number>c.</text:number>
                    <text:p text:style-name="al">overige gebieden 2 bedrijfsvergunningen volledig (zonder toets).</text:p>
                  </text:list-item>
                </text:list>
              </text:list-item>
              <text:list-item text:style-override="id1-3-2-2-9-4">
                <text:number>3.</text:number>
                <text:p text:style-name="al">Een bedrijfsvergunning wordt verleend op naam van de rechtspersoon ten behoeve waarvan hij wordt uitgegeven.</text:p>
              </text:list-item>
              <text:list-item text:style-override="id1-3-2-2-9-5">
                <text:number>4.</text:number>
                <text:p text:style-name="al">Per bedrijfsvergunning kunnen maximaal vier kentekens worden opgegeven, waarvan er slechts een per bedrijfsvergunning actief kan zijn. </text:p>
              </text:list-item>
              <text:list-item text:style-override="id1-3-2-2-9-6">
                <text:number>5.</text:number>
                <text:p text:style-name="al">Een bedrijfsvergunning is een vergunningjaar geldig.</text:p>
              </text:list-item>
              <text:list-item text:style-override="id1-3-2-2-9-7">
                <text:number>6.</text:number>
                <text:p text:style-name="al">Het college kan in afwijking van het bepaalde in lid 2 op een daartoe strekkend verzoek van een bedrijf een extra straatvergunning verlenen, waarbij de aanvraag voor een derde en volgende straatvergunning bedrijven wordt beoordeeld op grond van: </text:p>
                <text:list text:style-name="id1-3-2-2-9-7-3">
                  <text:list-item text:style-override="id1-3-2-2-9-7-3-1">
                    <text:number>a.</text:number>
                    <text:p text:style-name="al">Frequentie</text:p>
                  </text:list-item>
                  <text:list-item text:style-override="id1-3-2-2-9-7-3-2">
                    <text:number>b.</text:number>
                    <text:p text:style-name="al">Planbaarheid</text:p>
                  </text:list-item>
                  <text:list-item text:style-override="id1-3-2-2-9-7-3-3">
                    <text:number>c.</text:number>
                    <text:p text:style-name="al">Spoedeisendheid</text:p>
                  </text:list-item>
                  <text:list-item text:style-override="id1-3-2-2-9-7-3-4">
                    <text:number>d.</text:number>
                    <text:p text:style-name="al">Deelbaarheid van vergunningen (meerdere kentekens op een vergunning)</text:p>
                  </text:list-item>
                  <text:list-item text:style-override="id1-3-2-2-9-7-3-5">
                    <text:number>e.</text:number>
                    <text:p text:style-name="al">Alternatieve parkeerlocaties (eigen terrein/afstand tot lang parkeren-locatie) en</text:p>
                  </text:list-item>
                  <text:list-item text:style-override="id1-3-2-2-9-7-3-6">
                    <text:number>f.</text:number>
                    <text:p text:style-name="al">Soort activiteit waarvoor de vergunning nodig is.</text:p>
                  </text:list-item>
                </text:list>
              </text:list-item>
            </text:list>
          </text:section>
          <text:section text:name="artikel_id1-3-2-2-10" text:style-name="artikel">
            <text:p text:style-name="artikel_kop_titel"><text:span text:style-name="artikel_kop_label">Artikel</text:span> <text:span text:style-name="artikel_kop_nr">8</text:span> Bezoekersvergunning bedrijven</text:p>
            <text:list text:style-name="id1-3-2-2-10-2">
              <text:list-item text:style-override="id1-3-2-2-10-2">
                <text:number>1.</text:number>
                <text:p text:style-name="al">Het college kan op aanvraag, aan de bedrijf, gevestigd in gebied waar parkeerbelasting moet worden betaald, zoals bedoeld in art. 2 van de vigerende verordening parkeerbelastingen een vergunning verlenen ten behoeve van het parkeren van hun bezoekers.</text:p>
              </text:list-item>
              <text:list-item text:style-override="id1-3-2-2-10-3">
                <text:number>2.</text:number>
                <text:p text:style-name="al">Bij deze digitale bezoekersvergunning dienen de kentekens van bezoekers te worden aangemeld via een verbinding met de centrale computer.</text:p>
              </text:list-item>
              <text:list-item text:style-override="id1-3-2-2-10-4">
                <text:number>3.</text:number>
                <text:p text:style-name="al">Ongebruikt tegoed vervalt op het moment dat de vergunning wordt beëindigd. </text:p>
              </text:list-item>
              <text:list-item text:style-override="id1-3-2-2-10-5">
                <text:number>4.</text:number>
                <text:p text:style-name="al">Deze bezoekersvergunning is uitsluitend geldig op plaatsen waar parkeervergunningen geldig zijn in het vergunninggebied waarvoor deze is afgegeven. </text:p>
              </text:list-item>
              <text:list-item text:style-override="id1-3-2-2-10-6">
                <text:number>5.</text:number>
                <text:p text:style-name="al">De vergunning is ook geldig op kort-parkeerplaatsen met inachtneming van de daarvoor geldende maximale parkeerduur.</text:p>
              </text:list-item>
            </text:list>
          </text:section>
          <text:section text:name="artikel_id1-3-2-2-11" text:style-name="artikel">
            <text:p text:style-name="artikel_kop_titel"><text:span text:style-name="artikel_kop_label">Artikel</text:span> <text:span text:style-name="artikel_kop_nr">8</text:span> a Geen recht op een parkeervergunning</text:p>
            <text:list text:style-name="id1-3-2-2-11-2">
              <text:list-item text:style-override="id1-3-2-2-11-2">
                <text:number>1.</text:number>
                <text:p text:style-name="al">Het college kan een aanvraag voor een of meerdere bewonersvergunningen, combinatievergunning en/of een bedrijfsvergunningen afwijzen als er voldoende parkeergelegenheid op eigen terrein (POET) is gecreëerd. </text:p>
              </text:list-item>
              <text:list-item text:style-override="id1-3-2-2-11-3">
                <text:number>2.</text:number>
                <text:p text:style-name="al">Voor nieuw te realiseren woningen wordt deze POET-regeling opgenomen in de omgevingsvergunning.</text:p>
              </text:list-item>
              <text:list-item text:style-override="id1-3-2-2-11-4">
                <text:number>3.</text:number>
                <text:p text:style-name="al">De volgende adressen zijn op grond van lid 1 uitgesloten van een parkeervergunning:</text:p>
                <text:list text:style-name="id1-3-2-2-11-4-3">
                  <text:list-item text:style-override="id1-3-2-2-11-4-3-1">
                    <text:number>a.</text:number>
                    <text:p text:style-name="al">Coornhertkade 111-169 (“Parkstede”): oneven nummers</text:p>
                  </text:list-item>
                  <text:list-item text:style-override="id1-3-2-2-11-4-3-2">
                    <text:number>b.</text:number>
                    <text:p text:style-name="al">Gashouderstraat 8</text:p>
                  </text:list-item>
                  <text:list-item text:style-override="id1-3-2-2-11-4-3-3">
                    <text:number>c.</text:number>
                    <text:p text:style-name="al">Helderseweg 12-14</text:p>
                  </text:list-item>
                  <text:list-item text:style-override="id1-3-2-2-11-4-3-4">
                    <text:number>d.</text:number>
                    <text:p text:style-name="al">Huiswaarderplein 6a-7q: alle nummers</text:p>
                  </text:list-item>
                  <text:list-item text:style-override="id1-3-2-2-11-4-3-5">
                    <text:number>e.</text:number>
                    <text:p text:style-name="al">Kennemerstraatweg 10-18 (“Koekenbier”)</text:p>
                  </text:list-item>
                  <text:list-item text:style-override="id1-3-2-2-11-4-3-6">
                    <text:number>f.</text:number>
                    <text:p text:style-name="al">Kennemerstraatweg 21: alle nummers</text:p>
                  </text:list-item>
                  <text:list-item text:style-override="id1-3-2-2-11-4-3-7">
                    <text:number>g.</text:number>
                    <text:p text:style-name="al">Kraakmantuinen: 13, 15, 17, 19, 21 &amp; 23</text:p>
                  </text:list-item>
                  <text:list-item text:style-override="id1-3-2-2-11-4-3-8">
                    <text:number>h.</text:number>
                    <text:p text:style-name="al">Kwakelkade 1a -6g (“Dockside 2”): alle nummers</text:p>
                  </text:list-item>
                  <text:list-item text:style-override="id1-3-2-2-11-4-3-9">
                    <text:number>i.</text:number>
                    <text:p text:style-name="al">Noorderkade 1-25c (“Dockside 1”): alle nummers</text:p>
                  </text:list-item>
                  <text:list-item text:style-override="id1-3-2-2-11-4-3-10">
                    <text:number>j.</text:number>
                    <text:p text:style-name="al">Oosterweezenstraat 6a-6m: alle nummers</text:p>
                  </text:list-item>
                  <text:list-item text:style-override="id1-3-2-2-11-4-3-11">
                    <text:number>k.</text:number>
                    <text:p text:style-name="al">Oudorperdijkje 1-5 (“Westfriese Poort”): alle nummers</text:p>
                  </text:list-item>
                  <text:list-item text:style-override="id1-3-2-2-11-4-3-12">
                    <text:number>l.</text:number>
                    <text:p text:style-name="al">Spieghelstraat 9-85: oneven nummers </text:p>
                  </text:list-item>
                  <text:list-item text:style-override="id1-3-2-2-11-4-3-13">
                    <text:number>m.</text:number>
                    <text:p text:style-name="al">Stationsweg (“Cascade”): oneven nummers vanaf nummer 51</text:p>
                  </text:list-item>
                  <text:list-item text:style-override="id1-3-2-2-11-4-3-14">
                    <text:number>n.</text:number>
                    <text:p text:style-name="al">Visserslaan 29a</text:p>
                  </text:list-item>
                </text:list>
              </text:list-item>
              <text:list-item text:style-override="id1-3-2-2-11-5">
                <text:number>4.</text:number>
                <text:p text:style-name="al">De woonadressen, gelegen in gebied C zoals benoemd in het aanwijzingsbesluit parkeren, die niet benoemd worden in bijlage II van dit besluit zijn uitgesloten van een bewonersvergunning, combinatievergunning en/of bedrijfsvergunning. </text:p>
              </text:list-item>
              <text:list-item text:style-override="id1-3-2-2-11-6">
                <text:number>5.</text:number>
                <text:p text:style-name="al">Het college kan op aanvraag aan een bewoner of een bedrijf, gevestigd op een adres genoemd in lid 3 en lid 4 een digitale bezoekersvergunning verlenen, conform de voorwaarden genoemd in artikel 6 en 8 van dit besluit.</text:p>
              </text:list-item>
              <text:list-item text:style-override="id1-3-2-2-11-7">
                <text:number>6.</text:number>
                <text:p text:style-name="al">Bedrijven of instellingen die parkeerplaatsen op eigen terrein ter beschikking stellen aan vergunninghouders van het betreffende gebied, kunnen een bedrijvenvergunning aanvragen. Het aantal vergunningen komt overeen met het aantal ter beschikking gestelde parkeerplaatsen. </text:p>
              </text:list-item>
            </text:list>
          </text:section>
          <text:section text:name="artikel_id1-3-2-2-12" text:style-name="artikel">
            <text:p text:style-name="artikel_kop_titel"><text:span text:style-name="artikel_kop_label">Artikel</text:span> <text:span text:style-name="artikel_kop_nr">9</text:span> Autodate-vergunning</text:p>
            <text:list text:style-name="id1-3-2-2-12-2">
              <text:list-item text:style-override="id1-3-2-2-12-2">
                <text:number>1.</text:number>
                <text:p text:style-name="al">Onverminderd het gestelde in artikel 4 van de vigerende Parkeerverordening, kan het college aan een (rechts)persoon op aanvraag een autodate-vergunning verlenen voor het vergunninggebied waarin hij gevestigd is, indien:</text:p>
                <text:list text:style-name="id1-3-2-2-12-2-3">
                  <text:list-item text:style-override="id1-3-2-2-12-2-3-1">
                    <text:number>a.</text:number>
                    <text:p text:style-name="al">deze houder is van een motorvoertuig bestemd voor Autodate waarvan de standplaats is gelegen in een gebied waar betaald parkeren van toepassing is. vergunninghoudersparkeerplaatsen en</text:p>
                  </text:list-item>
                  <text:list-item text:style-override="id1-3-2-2-12-2-3-2">
                    <text:number>b.</text:number>
                    <text:p text:style-name="al">voldoet aan de volgende criteria: </text:p>
                    <text:list text:style-name="id1-3-2-2-12-2-3-2-3">
                      <text:list-item text:style-override="id1-3-2-2-12-2-3-2-3-1">
                        <text:number>1.</text:number>
                        <text:p text:style-name="al">De auto moet 24 uur per dag voor deelnemers beschikbaar zijn, voor zover niet in gebruik;</text:p>
                      </text:list-item>
                      <text:list-item text:style-override="id1-3-2-2-12-2-3-2-3-2">
                        <text:number>2.</text:number>
                        <text:p text:style-name="al">De auto moet in de wijk aanwezig zijn, voor zover niet in gebruik;</text:p>
                      </text:list-item>
                      <text:list-item text:style-override="id1-3-2-2-12-2-3-2-3-3">
                        <text:number>3.</text:number>
                        <text:p text:style-name="al">De deelnemer hoeft geen administratieve handelingen te verrichten bij gebruik;</text:p>
                      </text:list-item>
                      <text:list-item text:style-override="id1-3-2-2-12-2-3-2-3-4">
                        <text:number>4.</text:number>
                        <text:p text:style-name="al">De deelnemer moet minimaal 1 uur van tevoren kunnen reserveren;</text:p>
                      </text:list-item>
                      <text:list-item text:style-override="id1-3-2-2-12-2-3-2-3-5">
                        <text:number>5.</text:number>
                        <text:p text:style-name="al">Er mag geen sprake zijn van een minimale afname en/of gebruiksduur van de auto bij een lidmaatschap;</text:p>
                      </text:list-item>
                      <text:list-item text:style-override="id1-3-2-2-12-2-3-2-3-6">
                        <text:number>6.</text:number>
                        <text:p text:style-name="al">De tarieven moeten afhankelijk van gebruiksduur en gebruiksafstand zijn;</text:p>
                      </text:list-item>
                      <text:list-item text:style-override="id1-3-2-2-12-2-3-2-3-7">
                        <text:number>7.</text:number>
                        <text:p text:style-name="al">De auto’s moeten voldoen aan de Europese eisen van veiligheid en milieu, door de aanbieder wordt een goede service geboden in geval van een ongeval en/of storing;</text:p>
                      </text:list-item>
                      <text:list-item text:style-override="id1-3-2-2-12-2-3-2-3-8">
                        <text:number>8.</text:number>
                        <text:p text:style-name="al">De exploitant moet desgevraagd meewerken aan een gemeentelijk onderzoek naar de effecten van autodate;</text:p>
                      </text:list-item>
                      <text:list-item text:style-override="id1-3-2-2-12-2-3-2-3-9">
                        <text:number>9.</text:number>
                        <text:p text:style-name="al">In het bezit zijn van het kwaliteitskeurmerk Autodate<text:note text:id="noot_id1-3-2-2-12-2-3-2-3-9-2-1" text:note-class="footnote"><text:note-citation text:label="1">1</text:note-citation><text:note-body><text:p text:style-name="noot.al">In het geval dat de aanbieder niet over dit keurmerk beschikt kan een verplichting worden afgesproken zodat dit binnen een bepaalde termijn wordt verkregen.</text:p></text:note-body></text:note>.</text:p>
                      </text:list-item>
                    </text:list>
                  </text:list-item>
                </text:list>
              </text:list-item>
            </text:list>
          </text:section>
          <text:section text:name="artikel_id1-3-2-2-13" text:style-name="artikel">
            <text:p text:style-name="artikel_kop_titel"><text:span text:style-name="artikel_kop_label">Artikel</text:span> <text:span text:style-name="artikel_kop_nr">10</text:span> Marktvergunning</text:p>
            <text:list text:style-name="id1-3-2-2-13-2">
              <text:list-item text:style-override="id1-3-2-2-13-2">
                <text:number>1.</text:number>
                <text:p text:style-name="al">Het college kan op aanvraag, aan een marktkoopman een marktparkeervergunning verlenen voor het parkeren tijdens de zaterdagse- of kaasmarkt indien:</text:p>
                <text:list text:style-name="id1-3-2-2-13-2-3">
                  <text:list-item text:style-override="id1-3-2-2-13-2-3-1">
                    <text:number>a.</text:number>
                    <text:p text:style-name="al">hij houder is van een motorvoertuig of brommobiel</text:p>
                  </text:list-item>
                  <text:list-item text:style-override="id1-3-2-2-13-2-3-2">
                    <text:number>b.</text:number>
                    <text:p text:style-name="al">de marktkoopman staat ingeschreven op één of meerdere markten in het centrum.</text:p>
                  </text:list-item>
                </text:list>
              </text:list-item>
              <text:list-item text:style-override="id1-3-2-2-13-3">
                <text:number>2.</text:number>
                <text:p text:style-name="al">Een marktvergunning wordt uitsluitend verstrekt op indicatie van de marktmanager.</text:p>
              </text:list-item>
              <text:list-item text:style-override="id1-3-2-2-13-4">
                <text:number>3.</text:number>
                <text:p text:style-name="al">De marktparkeervergunning wordt verstrekt op kenteken.</text:p>
              </text:list-item>
              <text:list-item text:style-override="id1-3-2-2-13-5">
                <text:number>4.</text:number>
                <text:p text:style-name="al">De marktparkeervergunning is een vergunningjaar geldig.</text:p>
              </text:list-item>
              <text:list-item text:style-override="id1-3-2-2-13-6">
                <text:number>5.</text:number>
                <text:p text:style-name="al">Voor het parkeren dienen de instructies van de marktmanager te worden opgevolgd waarbij er geparkeerd kan worden in gebied P en/of C.</text:p>
              </text:list-item>
            </text:list>
          </text:section>
          <text:section text:name="artikel_id1-3-2-2-14" text:style-name="artikel">
            <text:p text:style-name="artikel_kop_titel"><text:span text:style-name="artikel_kop_label">Artikel</text:span> <text:span text:style-name="artikel_kop_nr">11</text:span> Verhuisvergunning</text:p>
            <text:list text:style-name="id1-3-2-2-14-2">
              <text:list-item text:style-override="id1-3-2-2-14-2">
                <text:number>1.</text:number>
                <text:p text:style-name="al">Het college kan op een daartoe strekkend verzoek tijdelijk een parkeervergunning toewijzen aan een toekomstige bewoner in een vergunningengebied, onder vertoon van een (voorlopige) koop- of huurovereenkomst.</text:p>
              </text:list-item>
              <text:list-item text:style-override="id1-3-2-2-14-3">
                <text:number>2.</text:number>
                <text:p text:style-name="al">De verhuisvergunning wordt afgegeven voor de duur van maximaal 1 maand.</text:p>
              </text:list-item>
            </text:list>
          </text:section>
          <text:section text:name="artikel_id1-3-2-2-15" text:style-name="artikel">
            <text:p text:style-name="artikel_kop_titel"><text:span text:style-name="artikel_kop_label">Artikel</text:span> <text:span text:style-name="artikel_kop_nr">12</text:span> Verhuisbezoekersvergunning</text:p>
            <text:list text:style-name="id1-3-2-2-15-2">
              <text:list-item text:style-override="id1-3-2-2-15-2">
                <text:number>1.</text:number>
                <text:p text:style-name="al">Het college kan op een daartoe strekkend verzoek tijdelijk een parkeervergunning toewijzen aan een toekomstige bewoner in een vergunningengebied voor het ontvangen van bezoek. </text:p>
              </text:list-item>
              <text:list-item text:style-override="id1-3-2-2-15-3">
                <text:number>2.</text:number>
                <text:p text:style-name="al">Indien gebruik wordt gemaakt van de verhuisbezoekersvergunning dient het kenteken (maximaal 10 gelijktijdig) te worden aangemeld via een verbinding met de centrale computer.</text:p>
              </text:list-item>
              <text:list-item text:style-override="id1-3-2-2-15-4">
                <text:number>3.</text:number>
                <text:p text:style-name="al"/>
              </text:list-item>
            </text:list>
          </text:section>
          <text:section text:name="artikel_id1-3-2-2-16" text:style-name="artikel">
            <text:p text:style-name="artikel_kop_titel"><text:span text:style-name="artikel_kop_label">Artikel</text:span> <text:span text:style-name="artikel_kop_nr">13</text:span> Bezoekersvergunning mantelzorg</text:p>
            <text:list text:style-name="id1-3-2-2-16-2">
              <text:list-item text:style-override="id1-3-2-2-16-2">
                <text:number>1.</text:number>
                <text:p text:style-name="al">Het college kan kunnen op een daartoe strekkend verzoek een parkeervergunning toewijzen voor het verlenen van mantelzorg.</text:p>
              </text:list-item>
              <text:list-item text:style-override="id1-3-2-2-16-3">
                <text:number>2.</text:number>
                <text:p text:style-name="al">Met deze mantelzorgvergunning mag maximaal 6 uur worden geparkeerd in gereguleerde gebied, op plaatsen waar betaald parkeren van toepassing is, met uitzondering van de kortparkeerplaatsen.</text:p>
              </text:list-item>
              <text:list-item text:style-override="id1-3-2-2-16-4">
                <text:number>3.</text:number>
                <text:p text:style-name="al">De bezoekersvergunning mantelzorg wordt verstrekt op grond van een schriftelijk verzoek, waarbij een verklaring van de huisarts dient te worden gevoegd waaruit de noodzaak voor mantelzorg blijkt.</text:p>
              </text:list-item>
              <text:list-item text:style-override="id1-3-2-2-16-5">
                <text:number>4.</text:number>
                <text:p text:style-name="al">De bezoekersvergunning wordt op tijdelijke basis voor een half jaar verstrekt. Na afloop is verlenging per half jaar mogelijk.</text:p>
              </text:list-item>
              <text:list-item text:style-override="id1-3-2-2-16-6">
                <text:number>5.</text:number>
                <text:p text:style-name="al">Indien gebruik wordt gemaakt van de digitale mantelzorgvergunning dient de bezoeker te worden aangemeld via een verbinding met de centrale computer.</text:p>
              </text:list-item>
            </text:list>
          </text:section>
          <text:section text:name="artikel_id1-3-2-2-17" text:style-name="artikel">
            <text:p text:style-name="artikel_kop_titel"><text:span text:style-name="artikel_kop_label">Artikel</text:span> <text:span text:style-name="artikel_kop_nr">13</text:span> a Maatschappelijke bezoekersvergunning</text:p>
            <text:list text:style-name="id1-3-2-2-17-2">
              <text:list-item text:style-override="id1-3-2-2-17-2">
                <text:number>1.</text:number>
                <text:p text:style-name="al">Het college kan op een daartoe strekkend verzoek een maatschappelijke bezoekersvergunning toewijzen aan ANBI-instellingen en maatschappelijke organisaties, gevestigd in een gebied waar parkeerbelasting moet worden betaald, zoals bedoeld in artikel 2 van de vigerende verordening parkeerbelasting, ten behoeve van het parkeren van hun vrijwilligers.</text:p>
              </text:list-item>
              <text:list-item text:style-override="id1-3-2-2-17-3">
                <text:number>2.</text:number>
                <text:p text:style-name="al">De volgende maatschappelijke organisaties komen voor deze bezoekersvergunning in aanmerking:</text:p>
                <text:list text:style-name="id1-3-2-2-17-3-3">
                  <text:list-item text:style-override="id1-3-2-2-17-3-3-1">
                    <text:number>a.</text:number>
                    <text:p text:style-name="al">Buurthuizen;</text:p>
                  </text:list-item>
                  <text:list-item text:style-override="id1-3-2-2-17-3-3-2">
                    <text:number>b.</text:number>
                    <text:p text:style-name="al">Sociale werkvoorziening; </text:p>
                  </text:list-item>
                  <text:list-item text:style-override="id1-3-2-2-17-3-3-3">
                    <text:number>c.</text:number>
                    <text:p text:style-name="al">Kinderopvang en peuterspeelzaal;</text:p>
                  </text:list-item>
                  <text:list-item text:style-override="id1-3-2-2-17-3-3-4">
                    <text:number>d.</text:number>
                    <text:p text:style-name="al">Primair en speciaal onderwijs;</text:p>
                  </text:list-item>
                  <text:list-item text:style-override="id1-3-2-2-17-3-3-5">
                    <text:number>e.</text:number>
                    <text:p text:style-name="al">Verpleging, verzorging en begeleiding met overnachting;</text:p>
                  </text:list-item>
                  <text:list-item text:style-override="id1-3-2-2-17-3-3-6">
                    <text:number>f.</text:number>
                    <text:p text:style-name="al">Religieuze organisaties;</text:p>
                  </text:list-item>
                  <text:list-item text:style-override="id1-3-2-2-17-3-3-7">
                    <text:number>g.</text:number>
                    <text:p text:style-name="al">Vrijwilligers amateur cultuur- en sportverenigingen.</text:p>
                  </text:list-item>
                </text:list>
              </text:list-item>
              <text:list-item text:style-override="id1-3-2-2-17-4">
                <text:number>3.</text:number>
                <text:p text:style-name="al">Voor het gebruik van de digitale bezoekersvergunning dienen de kentekens van bezoekers (maximaal 10 gelijktijdig) te worden aangemeld via een verbinding met de centrale computer.</text:p>
              </text:list-item>
              <text:list-item text:style-override="id1-3-2-2-17-5">
                <text:number>4.</text:number>
                <text:p text:style-name="al">De bezoekersvergunning is iedere dag van de week geldig. Er mag maximaal 3 uur geparkeerd worden. De vergunning is ook geldig op kort-parkeerplaatsen met inachtneming van de daarvoor geldende maximale parkeerduur.</text:p>
              </text:list-item>
            </text:list>
          </text:section>
          <text:section text:name="artikel_id1-3-2-2-18" text:style-name="artikel">
            <text:p text:style-name="artikel_kop_titel"><text:span text:style-name="artikel_kop_label">Artikel</text:span> <text:span text:style-name="artikel_kop_nr">14</text:span> Hulpverleningsvergunning</text:p>
            <text:list text:style-name="id1-3-2-2-18-2">
              <text:list-item text:style-override="id1-3-2-2-18-2">
                <text:number>1.</text:number>
                <text:p text:style-name="al">Het college kan op een daartoe strekkend verzoek een hulpverleningsvergunning toewijzen aan instellingen met ANBI status, personen met een BIG registratie, aan de (vrijwillige) brandweer, aan huis- en dierenartsen alsmede verloskundigen, voor gebieden waar een parkeerregiem van toepassing is.</text:p>
              </text:list-item>
              <text:list-item text:style-override="id1-3-2-2-18-3">
                <text:number>2.</text:number>
                <text:p text:style-name="al">Een hulpverleningsvergunning wordt verleend op kenteken.</text:p>
              </text:list-item>
              <text:list-item text:style-override="id1-3-2-2-18-4">
                <text:number>3.</text:number>
                <text:p text:style-name="al">Een hulpverleningsvergunning is een vergunningjaar geldig.</text:p>
              </text:list-item>
              <text:list-item text:style-override="id1-3-2-2-18-5">
                <text:number>4.</text:number>
                <text:p text:style-name="al">Per hulpverleningsvergunning kunnen meerdere kentekens worden opgegeven, waarvan er slechts één per hulpverleningsvergunning actief kan zijn. </text:p>
              </text:list-item>
            </text:list>
          </text:section>
          <text:section text:name="artikel_id1-3-2-2-19" text:style-name="artikel">
            <text:p text:style-name="artikel_kop_titel"><text:span text:style-name="artikel_kop_label">Artikel</text:span> <text:span text:style-name="artikel_kop_nr">14a</text:span> Hulpverleningsvergunning personeel Noordwest Ziekenhuisgroep</text:p>
            <text:list text:style-name="id1-3-2-2-19-2">
              <text:list-item text:style-override="id1-3-2-2-19-2">
                <text:number>1.</text:number>
                <text:p text:style-name="al">Het college kan op een daartoe strekkend verzoek een hulpverleningsvergunning toewijzen aan personeel van het Noordwest Ziekenhuisgroep welke spoedwerkzaamheden uitvoert, voor bepaalde gebieden waar een parkeerregiem van toepassing is.</text:p>
              </text:list-item>
              <text:list-item text:style-override="id1-3-2-2-19-3">
                <text:number>2.</text:number>
                <text:p text:style-name="al">Een hulpverleningsvergunning wordt verleend op kenteken.</text:p>
              </text:list-item>
              <text:list-item text:style-override="id1-3-2-2-19-4">
                <text:number>3.</text:number>
                <text:p text:style-name="al">Met de hulpverleningsvergunning kan worden geparkeerd op de in de vergunning aangewezen parkeervakken.</text:p>
              </text:list-item>
              <text:list-item text:style-override="id1-3-2-2-19-5">
                <text:number>4.</text:number>
                <text:p text:style-name="al">Per hulpverleningsvergunning kunnen meerdere kentekens worden opgegeven, waarvan er slechts één per hulpverleningsvergunning actief kan zijn.</text:p>
              </text:list-item>
              <text:list-item text:style-override="id1-3-2-2-19-6">
                <text:number>5.</text:number>
                <text:p text:style-name="al">Er worden maximaal 100 hulpverleningsvergunningen verstrekt aan de Noordwest Ziekenhuisgroep.</text:p>
              </text:list-item>
              <text:list-item text:style-override="id1-3-2-2-19-7">
                <text:number>6.</text:number>
                <text:p text:style-name="al">Een hulpverleningsvergunning is een vergunningjaar geldig.</text:p>
              </text:list-item>
            </text:list>
          </text:section>
          <text:section text:name="artikel_id1-3-2-2-20" text:style-name="artikel">
            <text:p text:style-name="artikel_kop_titel"><text:span text:style-name="artikel_kop_label">Artikel</text:span> <text:span text:style-name="artikel_kop_nr">15</text:span> Artsen- en/of verloskundigenplaats</text:p>
            <text:list text:style-name="id1-3-2-2-20-2">
              <text:list-item text:style-override="id1-3-2-2-20-2">
                <text:number>1.</text:number>
                <text:p text:style-name="al">Burgemeester en wethouders kunnen op een daartoe strekkend verzoek een belanghebbendenplaats, met een daarbij behorende parkeervergunning voor artsen- en/of verloskundigen toewijzen.</text:p>
              </text:list-item>
              <text:list-item text:style-override="id1-3-2-2-20-3">
                <text:number>2.</text:number>
                <text:p text:style-name="al">Een belanghebbendenplaats voor artsen- en/of verloskundigen kan worden toegewezen indien aan de volgende voorwaarden wordt voldaan:</text:p>
                <text:list text:style-name="id1-3-2-2-20-3-3">
                  <text:list-item text:style-override="id1-3-2-2-20-3-3-1">
                    <text:number>a.</text:number>
                    <text:p text:style-name="al">de aanvrager is werkzaam als huisarts of verloskundige;</text:p>
                  </text:list-item>
                  <text:list-item text:style-override="id1-3-2-2-20-3-3-2">
                    <text:number>b.</text:number>
                    <text:p text:style-name="al">de aanvrager gebruikt zijn/haar praktijkadres als uitvalsbasis;</text:p>
                  </text:list-item>
                  <text:list-item text:style-override="id1-3-2-2-20-3-3-3">
                    <text:number>c.</text:number>
                    <text:p text:style-name="al">de aanvrager beschikt niet over parkeergelegenheid op eigen terrein;</text:p>
                  </text:list-item>
                  <text:list-item text:style-override="id1-3-2-2-20-3-3-4">
                    <text:number>d.</text:number>
                    <text:p text:style-name="al">de aanvrager beschikt over een bedrijvenvergunning of hulpverleningsvergunning voor het desbetreffende gebied.</text:p>
                  </text:list-item>
                </text:list>
              </text:list-item>
              <text:list-item text:style-override="id1-3-2-2-20-4">
                <text:number>3.</text:number>
                <text:p text:style-name="al">Burgemeester en wethouders kunnen op een daartoe strekkend verzoek in uitzonderlijke gevallen ontheffing verlenen van het gestelde in lid 2.</text:p>
              </text:list-item>
            </text:list>
          </text:section>
          <text:section text:name="artikel_id1-3-2-2-21" text:style-name="artikel">
            <text:p text:style-name="artikel_kop_titel"><text:span text:style-name="artikel_kop_label">Artikel</text:span> <text:span text:style-name="artikel_kop_nr">16</text:span> Tijdelijke vergunning caravan</text:p>
            <text:list text:style-name="id1-3-2-2-21-2">
              <text:list-item text:style-override="id1-3-2-2-21-2">
                <text:number>1.</text:number>
                <text:p text:style-name="al">Bewoners woonachtig binnen het vergunninghoudersgebied kunnen op een daartoe strekkend verzoek een tijdelijke vergunning krijgen voor een losstaande aanhanger zoals een caravan en een vouwwagen.</text:p>
              </text:list-item>
              <text:list-item text:style-override="id1-3-2-2-21-3">
                <text:number>2.</text:number>
                <text:p text:style-name="al">Deze vergunning wordt verleend onder de volgende voorwaarden:</text:p>
                <text:list text:style-name="id1-3-2-2-21-3-3">
                  <text:list-item text:style-override="id1-3-2-2-21-3-3-1">
                    <text:number>a.</text:number>
                    <text:p text:style-name="al">voor een periode van maximaal 3 dagen;</text:p>
                  </text:list-item>
                  <text:list-item text:style-override="id1-3-2-2-21-3-3-2">
                    <text:number>b.</text:number>
                    <text:p text:style-name="al">kenteken gebonden</text:p>
                  </text:list-item>
                  <text:list-item text:style-override="id1-3-2-2-21-3-3-3">
                    <text:number>c.</text:number>
                    <text:p text:style-name="al">per adres 1 vergunning</text:p>
                  </text:list-item>
                </text:list>
              </text:list-item>
              <text:list-item text:style-override="id1-3-2-2-21-4">
                <text:number>3.</text:number>
                <text:p text:style-name="al">De tijdelijke vergunning is alleen geldig op vergunninghoudersplaatsen. </text:p>
              </text:list-item>
              <text:list-item text:style-override="id1-3-2-2-21-5">
                <text:number>4.</text:number>
                <text:p text:style-name="al">Het bepaalde in artikel 5:5 lid 1 en artikel 5:7 van de Algemeen Plaatselijke Verordening blijft onverminderd van kracht.</text:p>
              </text:list-item>
            </text:list>
            <text:p text:style-name="al"/>
          </text:section>
          <text:section text:name="paragraaf_id1-3-2-2-22" text:style-name="paragraaf">
            <text:p text:style-name="paragraaf_kop"><text:span text:style-name="label">AFDELING</text:span> <text:span text:style-name="nr"> 3:</text:span>  Betalen bij parkeerapparatuur</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Voorschriften voor het in werking stellen van de parkeerapparatuur </text:p>
            <text:list text:style-name="id1-3-2-2-23-2">
              <text:list-item text:style-override="id1-3-2-2-23-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23-3">
                <text:number>2.</text:number>
                <text:p text:style-name="al">Het in werking stellen van de parkeerapparatuur geschiedt door middel van:</text:p>
                <text:list text:style-name="id1-3-2-2-23-3-3">
                  <text:list-item text:style-override="id1-3-2-2-23-3-3-1">
                    <text:number>a.</text:number>
                    <text:p text:style-name="al">contante betaling (uitsluitend indien de parkeerapparatuur daarvoor geschikt is) of</text:p>
                  </text:list-item>
                  <text:list-item text:style-override="id1-3-2-2-23-3-3-2">
                    <text:number>b.</text:number>
                    <text:p text:style-name="al">een betaling met een door de parkeerautomaat geaccepteerde creditcard (uitsluitend indien de parkeerapparatuur daarvoor geschikt is) of</text:p>
                  </text:list-item>
                  <text:list-item text:style-override="id1-3-2-2-23-3-3-3">
                    <text:number>c.</text:number>
                    <text:p text:style-name="al">een pinbetaling (uitsluitend indien de parkeerapparatuur daarvoor geschikt is).</text:p>
                  </text:list-item>
                </text:list>
              </text:list-item>
              <text:list-item text:style-override="id1-3-2-2-23-4">
                <text:number>3.</text:number>
                <text:p text:style-name="al">Bij voldoening van de parkeerbelasting moet het kenteken worden opgegeven van het in het gebied te parkeren voertuig.</text:p>
              </text:list-item>
              <text:list-item text:style-override="id1-3-2-2-23-5">
                <text:number>4.</text:number>
                <text:p text:style-name="al">In afwijking van het bepaalde in het eerst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
            <text:p text:style-name="al"/>
          </text:section>
          <text:section text:name="paragraaf_id1-3-2-2-24" text:style-name="paragraaf">
            <text:p text:style-name="paragraaf_kop"><text:span text:style-name="label">AFDELING</text:span> <text:span text:style-name="nr">4:</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it besluit treedt in werking met ingang van 1 mei 2024;</text:p>
              </text:list-item>
              <text:list-item text:style-override="id1-3-2-2-25-3">
                <text:number>2.</text:number>
                <text:p text:style-name="al">Het Uitwerkingsbesluit Parkeren 2023 wordt met ingang van de in lid 1 genoemde datum ingetrokken;</text:p>
              </text:list-item>
              <text:list-item text:style-override="id1-3-2-2-25-4">
                <text:number>3.</text:number>
                <text:p text:style-name="al">Het besluit genoemd onder lid 1 wordt bekend gemaakt in het Gemeenteblad;</text:p>
              </text:list-item>
              <text:list-item text:style-override="id1-3-2-2-25-5">
                <text:number>4.</text:number>
                <text:p text:style-name="al">Dit besluit kan worden aangehaald als ‘Uitwerkingsbesluit Parkeren 2024’. </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3 februari 2024</text:span></text:p>
          </text:section>
          <text:section text:name="ondertekening_id1-3-2-3-2">
            <text:p><text:span text:style-name="functie"/></text:p>
            <text:p><text:span text:style-name="functie">mw. drs. A.M.C.G. (Anja) Schouten, </text:span></text:p>
            <text:p><text:span text:style-name="functie">burgemeester</text:span></text:p>
          </text:section>
          <text:section text:name="ondertekening_id1-3-2-3-3">
            <text:p><text:span text:style-name="functie"/></text:p>
            <text:p><text:span text:style-name="functie">dhr. R.M. (Robert) Reus,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I</text:span>  behorende bij artikel 7: Overzicht bedrijfscategoriën die in aanmerking komen voor een bedrijfsvergunning voor de binnenstad </text:p>
          <text:p text:style-name="al"/>
          <text:p text:style-name="al">
          <text:span text:style-name="nadrukvet">Rode lijst: komen niet in aanmerking voor een vergunning </text:span>
        </text:p>
          <text:p text:style-name="al">Argumentatie: prima inplanbaar – gebruik de laad- en lostijd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Drankenverstrekking</text:span>
                  </text:p>
                </table:table-cell>
                <table:table-cell table:style-name="cell_frame_all" table:number-rows-spanned="1" table:number-columns-spanned="1">
                  <text:p text:style-name="table_al">Caféhouder</text:p>
                </table:table-cell>
              </table:table-row>
              <table:table-row table:style-name="row">
                <table:table-cell table:style-name="cell_frame_all" table:number-rows-spanned="1" table:number-columns-spanned="1">
                  <text:p text:style-name="table_al">
                    <text:span text:style-name="nadrukvet">Detailhandel in winkelverkoopvestiging</text:span>
                  </text:p>
                </table:table-cell>
                <table:table-cell table:style-name="cell_frame_all" table:number-rows-spanned="1" table:number-columns-spanned="1">
                  <text:p text:style-name="table_al">Detailhandel in lederwaren</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Pottenbakkerij</text:p>
                </table:table-cell>
              </table:table-row>
              <table:table-row table:style-name="row">
                <table:table-cell table:style-name="cell_frame_all" table:number-rows-spanned="1" table:number-columns-spanned="1">
                  <text:p text:style-name="table_al">
                    <text:span text:style-name="nadrukvet">Bloemen en planten </text:span>
                  </text:p>
                </table:table-cell>
                <table:table-cell table:style-name="cell_frame_all" table:number-rows-spanned="1" table:number-columns-spanned="1">
                  <text:p text:style-name="table_al">Bloemist</text:p>
                </table:table-cell>
              </table:table-row>
              <table:table-row table:style-name="row">
                <table:table-cell table:style-name="cell_frame_all" table:number-rows-spanned="1" table:number-columns-spanned="1">
                  <text:p text:style-name="table_al">
                    <text:span text:style-name="nadrukvet">Welzijnszorg</text:span>
                  </text:p>
                </table:table-cell>
                <table:table-cell table:style-name="cell_frame_all" table:number-rows-spanned="1" table:number-columns-spanned="1">
                  <text:p text:style-name="table_al">Soos</text:p>
                </table:table-cell>
              </table:table-row>
              <table:table-row table:style-name="row">
                <table:table-cell table:style-name="cell_frame_all" table:number-rows-spanned="1" table:number-columns-spanned="1">
                  <text:p text:style-name="table_al">
                    <text:span text:style-name="nadrukvet">Bedrijf-, werkgevers-, werknemers-, en beroepsorganisaties</text:span>
                  </text:p>
                </table:table-cell>
                <table:table-cell table:style-name="cell_frame_all" table:number-rows-spanned="1" table:number-columns-spanned="1">
                  <text:p text:style-name="table_al">Belangenvereniging</text:p>
                </table:table-cell>
              </table:table-row>
              <table:table-row table:style-name="row">
                <table:table-cell table:style-name="cell_frame_all" table:number-rows-spanned="1" table:number-columns-spanned="1">
                  <text:p text:style-name="table_al">
                    <text:span text:style-name="nadrukvet">Levensbeschouwelijke en politieke organisaties; overige ideële organisaties e.d. (hobbyclubs)</text:span>
                  </text:p>
                </table:table-cell>
                <table:table-cell table:style-name="cell_frame_all" table:number-rows-spanned="1" table:number-columns-spanned="1">
                  <text:p text:style-name="table_al">Kerkgenootschap</text:p>
                </table:table-cell>
              </table:table-row>
              <table:table-row table:style-name="row">
                <table:table-cell table:style-name="cell_frame_all" table:number-rows-spanned="1" table:number-columns-spanned="1">
                  <text:p text:style-name="table_al">
                    <text:span text:style-name="nadrukvet">Kunst (breed)</text:span>
                  </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
                    <text:span text:style-name="nadrukvet">Amusement en recreatie (geen sport)</text:span>
                  </text:p>
                </table:table-cell>
                <table:table-cell table:style-name="cell_frame_all" table:number-rows-spanned="1" table:number-columns-spanned="1">
                  <text:p text:style-name="table_al">Evenementhal</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Kanovereniging</text:p>
                </table:table-cell>
              </table:table-row>
              <table:table-row table:style-name="row">
                <table:table-cell table:style-name="cell_frame_all" table:number-rows-spanned="1" table:number-columns-spanned="1">
                  <text:p text:style-name="table_al">
                    <text:span text:style-name="nadrukvet">Vervoer en dienstverlening t.b.v. vervoer</text:span>
                  </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
                    <text:span text:style-name="nadrukvet">Reisorganisaties en –bemiddeling; informatieverstrekking op het gebied van toerisme</text:span>
                  </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1">
                  <text:p text:style-name="table_al">
                    <text:span text:style-name="nadrukvet">Gezondheidszorg zonder spoed</text:span>
                  </text:p>
                </table:table-cell>
                <table:table-cell table:style-name="cell_frame_all" table:number-rows-spanned="1" table:number-columns-spanned="1">
                  <text:p text:style-name="table_al">Psycholoog, haptonoom, diëtiste</text:p>
                </table:table-cell>
              </table:table-row>
              <table:table-row table:style-name="row">
                <table:table-cell table:style-name="cell_frame_all" table:number-rows-spanned="1" table:number-columns-spanned="1">
                  <text:p text:style-name="table_al">
                    <text:span text:style-name="nadrukvet">Computerservice en informatietechnologie bureaus e.d. zonder spoedeisend karakter</text:span>
                  </text:p>
                </table:table-cell>
                <table:table-cell table:style-name="cell_frame_all" table:number-rows-spanned="1" table:number-columns-spanned="1">
                  <text:p text:style-name="table_al">Ponsbureaus en data-entry</text:p>
                </table:table-cell>
              </table:table-row>
              <table:table-row table:style-name="row">
                <table:table-cell table:style-name="cell_frame_all" table:number-rows-spanned="1" table:number-columns-spanned="1">
                  <text:p text:style-name="table_al">
                    <text:span text:style-name="nadrukvet">Deurwaarderkantoren</text:span>
                  </text:p>
                </table:table-cell>
                <table:table-cell table:style-name="cell_frame_all" table:number-rows-spanned="1" table:number-columns-spanned="1">
                  <text:p text:style-name="table_al">Deurwaarder </text:p>
                </table:table-cell>
              </table:table-row>
              <table:table-row table:style-name="row">
                <table:table-cell table:style-name="cell_frame_all" table:number-rows-spanned="1" table:number-columns-spanned="1">
                  <text:p text:style-name="table_al">
                    <text:span text:style-name="nadrukvet">Notariskantoren</text:span>
                  </text:p>
                </table:table-cell>
                <table:table-cell table:style-name="cell_frame_all" table:number-rows-spanned="1" table:number-columns-spanned="1">
                  <text:p text:style-name="table_al">Notaris</text:p>
                </table:table-cell>
              </table:table-row>
              <table:table-row table:style-name="row">
                <table:table-cell table:style-name="cell_frame_all" table:number-rows-spanned="1" table:number-columns-spanned="1">
                  <text:p text:style-name="table_al">
                    <text:span text:style-name="nadrukvet">Secretariaat- en vertaalwerk</text:span>
                  </text:p>
                </table:table-cell>
                <table:table-cell table:style-name="cell_frame_all" table:number-rows-spanned="1" table:number-columns-spanned="1">
                  <text:p text:style-name="table_al">Vertaler</text:p>
                </table:table-cell>
              </table:table-row>
              <table:table-row table:style-name="row">
                <table:table-cell table:style-name="cell_frame_all" table:number-rows-spanned="1" table:number-columns-spanned="1">
                  <text:p text:style-name="table_al">
                    <text:span text:style-name="nadrukvet">Verhuur van handel in onroerend goed</text:span>
                  </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
                    <text:span text:style-name="nadrukvet">Openbaar bestuur</text:span>
                  </text:p>
                </table:table-cell>
                <table:table-cell table:style-name="cell_frame_all" table:number-rows-spanned="1" table:number-columns-spanned="1">
                  <text:p text:style-name="table_al">Overheidsbestuur</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Kapper</text:p>
                </table:table-cell>
              </table:table-row>
              <table:table-row table:style-name="row">
                <table:table-cell table:style-name="cell_frame_all" table:number-rows-spanned="1" table:number-columns-spanned="1">
                  <text:p text:style-name="table_al">
                    <text:span text:style-name="nadrukvet">Drankenhandel</text:span>
                  </text:p>
                </table:table-cell>
                <table:table-cell table:style-name="cell_frame_all" table:number-rows-spanned="1" table:number-columns-spanned="1">
                  <text:p text:style-name="table_al">Slijterij</text:p>
                </table:table-cell>
              </table:table-row>
            </table:table>
            <text:p text:style-name="table_bottom"/>
          </text:section>
          <text:p text:style-name="al"/>
          <text:p text:style-name="al">
          <text:span text:style-name="nadrukvet">Oranje lijst: Verstrekken bedrijfsvergunning beperkt </text:span>
        </text:p>
          <text:p text:style-name="al">Argumentatie: zijn gebonden aan gewone werktijd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Financiële instellingen, verzekeringswezen, pensioenfondsen en activiteiten t.b.v. of verwant aan financiële instellingen</text:span>
                  </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
                    <text:span text:style-name="nadrukvet">Kredietinformatie en incassobureau</text:span>
                  </text:p>
                </table:table-cell>
                <table:table-cell table:style-name="cell_frame_all" table:number-rows-spanned="1" table:number-columns-spanned="1">
                  <text:p text:style-name="table_al">Kredietinformatiebureau, </text:p>
                </table:table-cell>
              </table:table-row>
              <table:table-row table:style-name="row">
                <table:table-cell table:style-name="cell_frame_all" table:number-rows-spanned="1" table:number-columns-spanned="1">
                  <text:p text:style-name="table_al">
                    <text:span text:style-name="nadrukvet">Rechtskundige adviesbureaus</text:span>
                  </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
                    <text:span text:style-name="nadrukvet">Gezondheidszorg zonder spoed, maar vervoer van apparatuur</text:span>
                  </text:p>
                </table:table-cell>
                <table:table-cell table:style-name="cell_frame_all" table:number-rows-spanned="1" table:number-columns-spanned="1">
                  <text:p text:style-name="table_al">Fysiotherapeut</text:p>
                </table:table-cell>
              </table:table-row>
              <table:table-row table:style-name="row">
                <table:table-cell table:style-name="cell_frame_all" table:number-rows-spanned="1" table:number-columns-spanned="1">
                  <text:p text:style-name="table_al">
                    <text:span text:style-name="nadrukvet">Accounts, boekhoudbureaus, belastingcon-sulenten en administratiekantoren</text:span>
                  </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
                    <text:span text:style-name="nadrukvet">Economisch onderzoeks- advies en public relationsbureau</text:span>
                  </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
                    <text:span text:style-name="nadrukvet">Reclamebureaus</text:span>
                  </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
                    <text:span text:style-name="nadrukvet">Technische handelsondernemingen</text:span>
                  </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
                    <text:span text:style-name="nadrukvet">Verhuur van en handel in onroerend goed</text:span>
                  </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
                    <text:span text:style-name="nadrukvet">Speur en opsporing</text:span>
                  </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
                    <text:span text:style-name="nadrukvet">Architecten, ingenieurs en overige technische ontwerp-, teken- en adviesbureaus, interieur en modeontwerpers e.d. </text:span>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
                    <text:span text:style-name="nadrukvet">Overige zakelijke dienstverlening</text:span>
                  </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
                    <text:span text:style-name="nadrukvet">Makelaarskantoor</text:span>
                  </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
                    <text:span text:style-name="nadrukvet">Advocatenkantoor</text:span>
                  </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
                    <text:span text:style-name="nadrukvet">Computerservice en informatietechnologie </text:span>
                  </text:p>
                  <text:p text:style-name="table_al">
                    <text:span text:style-name="nadrukvet">Bureaus e.d. met een spoedeisend karakter</text:span>
                  </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
                    <text:span text:style-name="nadrukvet">Beëdigd taxateurs</text:span>
                  </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
                    <text:span text:style-name="nadrukvet">Uitzendbureaus, uitleenbureaus, re-integratiebureau , wervingbureaus </text:span>
                  </text:p>
                </table:table-cell>
                <table:table-cell table:style-name="cell_frame_all" table:number-rows-spanned="1" table:number-columns-spanned="1">
                  <text:p text:style-name="table_al">Uitzendbureaus, </text:p>
                </table:table-cell>
              </table:table-row>
            </table:table>
            <text:p text:style-name="table_bottom"/>
          </text:section>
          <text:p text:style-name="al"/>
          <text:p text:style-name="al">
          <text:span text:style-name="nadrukvet">Groene lijst: Verstrekken bedrijfsvergunning volledig</text:span>
        </text:p>
          <text:p text:style-name="al">Argumentatie: auto onder handbereik is altijd nodig</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Bedrijven met hoofdactiviteit catering op afroep (aantoonbaar)</text:span>
                  </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
                    <text:span text:style-name="nadrukvet">Spoedeisende serviceverlening vanuit detailhandel in winkel of verkoopvestiging</text:span>
                  </text:p>
                </table:table-cell>
                <table:table-cell table:style-name="cell_frame_all" table:number-rows-spanned="1" table:number-columns-spanned="1">
                  <text:p text:style-name="table_al">Apotheker</text:p>
                </table:table-cell>
              </table:table-row>
              <table:table-row table:style-name="row">
                <table:table-cell table:style-name="cell_frame_all" table:number-rows-spanned="1" table:number-columns-spanned="1">
                  <text:p text:style-name="table_al">
                    <text:span text:style-name="nadrukvet">Uitgeverij, drukkerij en reproductie van opgenomen media met dagelijkse deadline</text:span>
                  </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
                    <text:span text:style-name="nadrukvet">Actuele media met een dagelijkse deadline</text:span>
                  </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
                    <text:span text:style-name="nadrukvet">Handel in, reparaties van, verhuur van, </text:span>
                    <text:span text:style-name="nadrukvet">keuring van een rijschool van auto’s,</text:span>
                    <text:span text:style-name="nadrukvet">motorfietsen en transportmiddelen</text:span>
                  </text:p>
                </table:table-cell>
                <table:table-cell table:style-name="cell_frame_all" table:number-rows-spanned="1" table:number-columns-spanned="1">
                  <text:p text:style-name="table_al">Detailhandel in auto’s</text:p>
                </table:table-cell>
              </table:table-row>
              <table:table-row table:style-name="row">
                <table:table-cell table:style-name="cell_frame_all" table:number-rows-spanned="1" table:number-columns-spanned="1">
                  <text:p text:style-name="table_al">
                    <text:span text:style-name="nadrukvet">Gezondheidszorg met spoed</text:span>
                  </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
                    <text:span text:style-name="nadrukvet">Bakkerij</text:span>
                  </text:p>
                </table:table-cell>
                <table:table-cell table:style-name="cell_frame_all" table:number-rows-spanned="1" table:number-columns-spanned="1">
                  <text:p text:style-name="table_al">Bakkerij met uitleverservice (geen nevenvestig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horende bij artikel 8a lid 4: Overzicht adressen met woonbestemming in gebied C: binnenstad, die in aanmerking komen voor een bewonersvergunning/combinatievergun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 (inclusief huisletters en toevoegingen)</text:span>
                  </text:p>
                </table:table-cell>
              </table:table-row>
              <table:table-row table:style-name="row">
                <table:table-cell table:style-name="cell_frame_all" table:number-rows-spanned="1" table:number-columns-spanned="1">
                  <text:p text:style-name="table_al">
                    <text:span text:style-name="nadrukvet">Achterdam</text:span>
                  </text:p>
                </table:table-cell>
                <table:table-cell table:style-name="cell_frame_all" table:number-rows-spanned="1" table:number-columns-spanned="1">
                  <text:p text:style-name="table_al">1, 7, 9, 9A, 13, 16, 16A, 16A1, 16B, 18A, 20A, 20B, 20C, 20D, 20E, 22A, 22B, 22C, 22D, 22E, 24, 30, 32, 33, 34, 36, 41. </text:p>
                </table:table-cell>
              </table:table-row>
              <table:table-row table:style-name="row">
                <table:table-cell table:style-name="cell_frame_all" table:number-rows-spanned="1" table:number-columns-spanned="1">
                  <text:p text:style-name="table_al">
                    <text:span text:style-name="nadrukvet">Achterstraat</text:span>
                  </text:p>
                </table:table-cell>
                <table:table-cell table:style-name="cell_frame_all" table:number-rows-spanned="1" table:number-columns-spanned="1">
                  <text:p text:style-name="table_al">1, 1A, 1B, 1C, 1D, 1E, 1F, 3, 3A, 3D, 3C, 4, 6, 7, 9, 10, 12, 12A, 13, 14,</text:p>
                  <text:p text:style-name="table_al">15A, 15B, 15C, 15D, 15E, 15F, 15G, 15H, 15J, 15H, 15J, 16, 17A, 18,</text:p>
                  <text:p text:style-name="table_al">18A, 19 A, 19B, 19C, 21A, 21, 23, 24, 25, 26, 27, 28, 29, 31, 33, 34A, 34B, 34C, 35, 37, 38A, 38B, 38C, 39, 42, 43A, 43B, 43C, 43D, 45A, 45B, 45C, </text:p>
                  <text:p text:style-name="table_al">45D, 45E, 45F, 45G, 45H, 45J, 45K, 45L, 45M, 45N, 45P, 45Q, 45R, 46, </text:p>
                  <text:p text:style-name="table_al">46A, 47A, 47B, 48A, 54A, 54B, 58B, 58C, 60A, 60B, 60C, 62. </text:p>
                </table:table-cell>
              </table:table-row>
              <table:table-row table:style-name="row">
                <table:table-cell table:style-name="cell_frame_all" table:number-rows-spanned="1" table:number-columns-spanned="1">
                  <text:p text:style-name="table_al">
                    <text:span text:style-name="nadrukvet">Appelsteeg</text:span>
                  </text:p>
                </table:table-cell>
                <table:table-cell table:style-name="cell_frame_all" table:number-rows-spanned="1" table:number-columns-spanned="1">
                  <text:p text:style-name="table_al">2, 3, 4.</text:p>
                </table:table-cell>
              </table:table-row>
              <table:table-row table:style-name="row">
                <table:table-cell table:style-name="cell_frame_all" table:number-rows-spanned="1" table:number-columns-spanned="1">
                  <text:p text:style-name="table_al">
                    <text:span text:style-name="nadrukvet">Augustijnsteeg</text:span>
                  </text:p>
                </table:table-cell>
                <table:table-cell table:style-name="cell_frame_all" table:number-rows-spanned="1" table:number-columns-spanned="1">
                  <text:p text:style-name="table_al">1, 2, 2A, 3, 5, 7, 9, 11.</text:p>
                </table:table-cell>
              </table:table-row>
              <table:table-row table:style-name="row">
                <table:table-cell table:style-name="cell_frame_all" table:number-rows-spanned="1" table:number-columns-spanned="1">
                  <text:p text:style-name="table_al">
                    <text:span text:style-name="nadrukvet">Baangracht</text:span>
                  </text:p>
                </table:table-cell>
                <table:table-cell table:style-name="cell_frame_all" table:number-rows-spanned="1" table:number-columns-spanned="1">
                  <text:p text:style-name="table_al">1, 2A, 2B, 2C, 3, 4, 5, 6, 6 A, 6B, 7, 8, 9, 11, 13, 15, 17, 19, 21, 23, 25, 27,</text:p>
                  <text:p text:style-name="table_al">29, 31, 33, 35, 37, 39, 41, 43, 45, 47, 49, 51, 53, 55, 57, 59, 61, 63, 65, 67,</text:p>
                  <text:p text:style-name="table_al">69, 71, 73, 75.</text:p>
                </table:table-cell>
              </table:table-row>
              <table:table-row table:style-name="row">
                <table:table-cell table:style-name="cell_frame_all" table:number-rows-spanned="1" table:number-columns-spanned="1">
                  <text:p text:style-name="table_al">
                    <text:span text:style-name="nadrukvet">Baanstraat</text:span>
                  </text:p>
                </table:table-cell>
                <table:table-cell table:style-name="cell_frame_all" table:number-rows-spanned="1" table:number-columns-spanned="1">
                  <text:p text:style-name="table_al">2, A, 2B, 3, 4, 5, 6, 7, 9, 10, 11, 12, 13, 14A, 14B, 16, 20, 22, 24A, 24B, 24C, 24D, 24E, 24F, 24G, 28, 30, 32, 32A, 32B, 32C, 32D, 32E, 32F, 32G, 32H, 32J, 32K, 32L, 34, 36.</text:p>
                </table:table-cell>
              </table:table-row>
              <table:table-row table:style-name="row">
                <table:table-cell table:style-name="cell_frame_all" table:number-rows-spanned="1" table:number-columns-spanned="1">
                  <text:p text:style-name="table_al">
                    <text:span text:style-name="nadrukvet">Bagijnenstraat</text:span>
                  </text:p>
                </table:table-cell>
                <table:table-cell table:style-name="cell_frame_all" table:number-rows-spanned="1" table:number-columns-spanned="1">
                  <text:p text:style-name="table_al">7, 8, 9, 10, 11, 12, 14, 16, 18, 20, 22, 24, 26, 28, 30, 32, 34, 36, 38, 40</text:p>
                  <text:p text:style-name="table_al">42, 44, 46, 48, 50, 52, 54, 56 </text:p>
                </table:table-cell>
              </table:table-row>
              <table:table-row table:style-name="row">
                <table:table-cell table:style-name="cell_frame_all" table:number-rows-spanned="1" table:number-columns-spanned="1">
                  <text:p text:style-name="table_al">
                    <text:span text:style-name="nadrukvet">Bierkade</text:span>
                  </text:p>
                </table:table-cell>
                <table:table-cell table:style-name="cell_frame_all" table:number-rows-spanned="1" table:number-columns-spanned="1">
                  <text:p text:style-name="table_al">1, 2, 3, 5, 6, 8, 8A, 11A, 11, 12, 13, 14, 15, 16, 17, 17A, 17B, 18, 18A, 18B, 19, 19A, 20, 21, 22, 23. </text:p>
                </table:table-cell>
              </table:table-row>
              <table:table-row table:style-name="row">
                <table:table-cell table:style-name="cell_frame_all" table:number-rows-spanned="1" table:number-columns-spanned="1">
                  <text:p text:style-name="table_al">
                    <text:span text:style-name="nadrukvet">Bloemstraat</text:span>
                  </text:p>
                </table:table-cell>
                <table:table-cell table:style-name="cell_frame_all" table:number-rows-spanned="1" table:number-columns-spanned="1">
                  <text:p text:style-name="table_al">1, 2A, 2B, 3, 4, 4A, 5, 6, 7, 8, 9, 10, 11, 12, 13, 15, 17, 18, 19, 20, 21, 22, 23, 24, 25, 26, 26A, 26B, 27, 28, 28A, 28B, 28C, 29, 30, 30A, 30B, 30C, 31,</text:p>
                  <text:p text:style-name="table_al">33, 35, 36, 37, 39, 41, 43, 44, 45, 46, 47, 48, 49. </text:p>
                </table:table-cell>
              </table:table-row>
              <table:table-row table:style-name="row">
                <table:table-cell table:style-name="cell_frame_all" table:number-rows-spanned="1" table:number-columns-spanned="1">
                  <text:p text:style-name="table_al">
                    <text:span text:style-name="nadrukvet">Boterstraat</text:span>
                  </text:p>
                </table:table-cell>
                <table:table-cell table:style-name="cell_frame_all" table:number-rows-spanned="1" table:number-columns-spanned="1">
                  <text:p text:style-name="table_al">2A, 2C, 3A, 3B, 3C, 6, 6A, 6B, 6C, 9, 10, 13A, 14B, 14C, 14D, 14E, 14F, 14G, 14H, 15A, 15B, 15C, 17A, 19A, 19B, 21A, 21B, 21C, 21D, 21E, 21F, 21G, 25, 25A, 26A, 26B, 26C, 28A, 28B.</text:p>
                </table:table-cell>
              </table:table-row>
              <table:table-row table:style-name="row">
                <table:table-cell table:style-name="cell_frame_all" table:number-rows-spanned="1" table:number-columns-spanned="1">
                  <text:p text:style-name="table_al">
                    <text:span text:style-name="nadrukvet">Breedstraat</text:span>
                  </text:p>
                </table:table-cell>
                <table:table-cell table:style-name="cell_frame_all" table:number-rows-spanned="1" table:number-columns-spanned="1">
                  <text:p text:style-name="table_al">1, 6, 6A, 7, 7A, 7B, 7C, 7D, 8, 10A, 11A, 12, 12A, 12B, 12C, 12D, 13A, 13B, 15, 15A, 16A, 16 B, 16C, 16D, 16E, 16F, 16G, 16H, 16I, 16J, 16K, 16 L, 16M, 19, 20, 21, 23, 25, 31, 33A, 33B, 33C, 33D, 33E, 33F, 33G, 33H, 33J, 33K, 33L, 33M, 33N, 33P, 33Q, 33R, 33S, 33T, 33U, 33V, 33W, 33X, 33Y, 33Z, 35A, 35B, 36, 37A, 37B, 37C, 37D, 37E, 37F, 37G, 37H, 37J, 37K, 37L, 37M, 37N, 37P, 38A, 42A, 43, 43A, 45, 46, 47. </text:p>
                </table:table-cell>
              </table:table-row>
              <table:table-row table:style-name="row">
                <table:table-cell table:style-name="cell_frame_all" table:number-rows-spanned="1" table:number-columns-spanned="1">
                  <text:p text:style-name="table_al">
                    <text:span text:style-name="nadrukvet">Brillesteeg</text:span>
                  </text:p>
                </table:table-cell>
                <table:table-cell table:style-name="cell_frame_all" table:number-rows-spanned="1" table:number-columns-spanned="1">
                  <text:p text:style-name="table_al">3, 3A, 11, 13, 15, 17, 19, 21, 23, 25.</text:p>
                </table:table-cell>
              </table:table-row>
              <table:table-row table:style-name="row">
                <table:table-cell table:style-name="cell_frame_all" table:number-rows-spanned="1" table:number-columns-spanned="1">
                  <text:p text:style-name="table_al">
                    <text:span text:style-name="nadrukvet">Canadaplein</text:span>
                  </text:p>
                </table:table-cell>
                <table:table-cell table:style-name="cell_frame_all" table:number-rows-spanned="1" table:number-columns-spanned="1">
                  <text:p text:style-name="table_al">3A, 3B, 14, 15, 16, 17, 18, 19, 20, 21. </text:p>
                </table:table-cell>
              </table:table-row>
              <table:table-row table:style-name="row">
                <table:table-cell table:style-name="cell_frame_all" table:number-rows-spanned="1" table:number-columns-spanned="1">
                  <text:p text:style-name="table_al">
                    <text:span text:style-name="nadrukvet">Clarissenbuurt</text:span>
                  </text:p>
                </table:table-cell>
                <table:table-cell table:style-name="cell_frame_all" table:number-rows-spanned="1" table:number-columns-spanned="1">
                  <text:p text:style-name="table_al">1, 3, 4, 5, 7, 9, 11, 13, 15, 17, 19, 21, 23, 25, 27, 29, 31, 35, 37, 39, 41, 43, 45, 47, 49, 51, 53, 55, 57, 59, 61, 63, 65, 67.</text:p>
                </table:table-cell>
              </table:table-row>
              <table:table-row table:style-name="row">
                <table:table-cell table:style-name="cell_frame_all" table:number-rows-spanned="1" table:number-columns-spanned="1">
                  <text:p text:style-name="table_al">
                    <text:span text:style-name="nadrukvet">Compagniestraat</text:span>
                  </text:p>
                </table:table-cell>
                <table:table-cell table:style-name="cell_frame_all" table:number-rows-spanned="1" table:number-columns-spanned="1">
                  <text:p text:style-name="table_al">1, 2, 3, 4, 5, 6, 7, 8, 9, 10, 11, 12, 13, 14, 15, 16, 17, 18, 19, 20, 21, 22, 23, 24, 25, 26, 27, 28, 29, 30, 31, 32, 33, 34, 35, 36, 37, 38, 39, 40, 41, 42, 43, 44, 45, 46, 47, 48, 49, 50, 51, 52, 53, 54, 55, 56, 57, 58, 59, 60, 61, 62, 64, 69, 71, 73, 75, 77, 79.</text:p>
                </table:table-cell>
              </table:table-row>
              <table:table-row table:style-name="row">
                <table:table-cell table:style-name="cell_frame_all" table:number-rows-spanned="1" table:number-columns-spanned="1">
                  <text:p text:style-name="table_al">
                    <text:span text:style-name="nadrukvet">Diggelaarsteeg</text:span>
                  </text:p>
                </table:table-cell>
                <table:table-cell table:style-name="cell_frame_all" table:number-rows-spanned="1" table:number-columns-spanned="1">
                  <text:p text:style-name="table_al">2, 2A, 2B, 2C, 4, 4A.</text:p>
                </table:table-cell>
              </table:table-row>
              <table:table-row table:style-name="row">
                <table:table-cell table:style-name="cell_frame_all" table:number-rows-spanned="1" table:number-columns-spanned="1">
                  <text:p text:style-name="table_al">
                    <text:span text:style-name="nadrukvet">Dijk</text:span>
                  </text:p>
                </table:table-cell>
                <table:table-cell table:style-name="cell_frame_all" table:number-rows-spanned="1" table:number-columns-spanned="1">
                  <text:p text:style-name="table_al">1, 3, 5A, 5B, 7, 8, 8A, 8B, 11, 12, 12A, 13A, 14A, 14B, 15A, 19, 22, 23, 24, </text:p>
                  <text:p text:style-name="table_al">25A, 26, 27A, 28, 29, 29A, 30, 32, 34, 38, 42, 44. </text:p>
                </table:table-cell>
              </table:table-row>
              <table:table-row table:style-name="row">
                <table:table-cell table:style-name="cell_frame_all" table:number-rows-spanned="1" table:number-columns-spanned="1">
                  <text:p text:style-name="table_al">
                    <text:span text:style-name="nadrukvet">Dirk Duivelsweg</text:span>
                  </text:p>
                </table:table-cell>
                <table:table-cell table:style-name="cell_frame_all" table:number-rows-spanned="1" table:number-columns-spanned="1">
                  <text:p text:style-name="table_al">1, 2 ,3 ,4, 6.</text:p>
                </table:table-cell>
              </table:table-row>
              <table:table-row table:style-name="row">
                <table:table-cell table:style-name="cell_frame_all" table:number-rows-spanned="1" table:number-columns-spanned="1">
                  <text:p text:style-name="table_al">
                    <text:span text:style-name="nadrukvet">Doelenkluft</text:span>
                  </text:p>
                </table:table-cell>
                <table:table-cell table:style-name="cell_frame_all" table:number-rows-spanned="1" table:number-columns-spanned="1">
                  <text:p text:style-name="table_al">2, 4, 6, 8, 10, 12, 14, 16, 18, 20, 22, 24, 26, 28, 30, 32, 34, 36, 38, 40, 42, 44.</text:p>
                </table:table-cell>
              </table:table-row>
              <table:table-row table:style-name="row">
                <table:table-cell table:style-name="cell_frame_all" table:number-rows-spanned="1" table:number-columns-spanned="1">
                  <text:p text:style-name="table_al">
                    <text:span text:style-name="nadrukvet">Doelenstraat</text:span>
                  </text:p>
                </table:table-cell>
                <table:table-cell table:style-name="cell_frame_all" table:number-rows-spanned="1" table:number-columns-spanned="1">
                  <text:p text:style-name="table_al">1, 2, 4, 6, 8, 9A, 9B, 9C, 9 D, 12, 14, 20, 22, 28, 30, 32, 34, 36, 38, 40, 42, 44, 46, 48, 50, 52, 54, 56, 58, 60, 62, 64, 66, 68, 70, 72, 74, 76, 78, 80, 82.</text:p>
                </table:table-cell>
              </table:table-row>
              <table:table-row table:style-name="row">
                <table:table-cell table:style-name="cell_frame_all" table:number-rows-spanned="1" table:number-columns-spanned="1">
                  <text:p text:style-name="table_al">
                    <text:span text:style-name="nadrukvet">Doelenveld</text:span>
                  </text:p>
                </table:table-cell>
                <table:table-cell table:style-name="cell_frame_all" table:number-rows-spanned="1" table:number-columns-spanned="1">
                  <text:p text:style-name="table_al">1, 2, 3, 4, 5, 6, 20A, 20B, 20C, 20D, 20E, 20F, 20G, 20K, 20L, 20M, 21, 22, </text:p>
                  <text:p text:style-name="table_al">23, 24. </text:p>
                </table:table-cell>
              </table:table-row>
              <table:table-row table:style-name="row">
                <table:table-cell table:style-name="cell_frame_all" table:number-rows-spanned="1" table:number-columns-spanned="1">
                  <text:p text:style-name="table_al">
                    <text:span text:style-name="nadrukvet">Dubbelebuurt</text:span>
                  </text:p>
                </table:table-cell>
                <table:table-cell table:style-name="cell_frame_all" table:number-rows-spanned="1" table:number-columns-spanned="1">
                  <text:p text:style-name="table_al">15, 17, 19, 21, 23, 25, 27, 29, 31, 33</text:p>
                </table:table-cell>
              </table:table-row>
              <table:table-row table:style-name="row">
                <table:table-cell table:style-name="cell_frame_all" table:number-rows-spanned="1" table:number-columns-spanned="1">
                  <text:p text:style-name="table_al">
                    <text:span text:style-name="nadrukvet">Fnidsen</text:span>
                  </text:p>
                </table:table-cell>
                <table:table-cell table:style-name="cell_frame_all" table:number-rows-spanned="1" table:number-columns-spanned="1">
                  <text:p text:style-name="table_al">1, 3, 5, 6, 7, 9, 10, 11, 12, 13, 14, 15, 16, 17, 18, 18A, 18B, 19, 21, 22, 23, </text:p>
                  <text:p text:style-name="table_al">25, 26A, 26B, 26 D, 26E, 26F, 26G, 27, 27A, 28, 28A, 28B, 29, 30, 31, 34, 36, 39, 40, 40A, 40B, 41, 42, 43, 44, 45, 47, 48, 48B, 49, 50, 50A, 51, 52,</text:p>
                  <text:p text:style-name="table_al">52A, 52B, 52C, 52D, 52E, 55, 59, 60, 63, 64, 65, 66, 69, 73, 74, 75, 75B, 76, 79, 81, 81A, 87A, 89A, 89B, 91A, 91B, 93, 99, 103, 105A, 111, 115.</text:p>
                </table:table-cell>
              </table:table-row>
              <table:table-row table:style-name="row">
                <table:table-cell table:style-name="cell_frame_all" table:number-rows-spanned="1" table:number-columns-spanned="1">
                  <text:p text:style-name="table_al">
                    <text:span text:style-name="nadrukvet">Gedempte Baansloot</text:span>
                  </text:p>
                </table:table-cell>
                <table:table-cell table:style-name="cell_frame_all" table:number-rows-spanned="1" table:number-columns-spanned="1">
                  <text:p text:style-name="table_al">6A, 12, 12A, 14, 18, 18A, 24A, 24B, 24C, 24D, 25, 28, 29, 32, 34. </text:p>
                </table:table-cell>
              </table:table-row>
              <table:table-row table:style-name="row">
                <table:table-cell table:style-name="cell_frame_all" table:number-rows-spanned="1" table:number-columns-spanned="1">
                  <text:p text:style-name="table_al">
                    <text:span text:style-name="nadrukvet">Gedempte Nieuwsloot</text:span>
                  </text:p>
                </table:table-cell>
                <table:table-cell table:style-name="cell_frame_all" table:number-rows-spanned="1" table:number-columns-spanned="1">
                  <text:p text:style-name="table_al">1A, 2, 3, 3A, 7A, 8, 10, 14, 15, 16, 18, 19, 19A, 20, 23A, 25, 27, 27A, 29,</text:p>
                  <text:p text:style-name="table_al">33, 34, 35, 37A, 39A, 39B, 39C, 41A, 45, 49, 49A, 50A, 50B, 50C, 50D, 50E, 50F, 51, 52, 52A, 52B, 57, 59, 67A, 67B, 67C, 69A, 71A, 71A, 71B,</text:p>
                  <text:p text:style-name="table_al">71C, 71D, 71E, 71F, 71G, 71H, 71J, 71K, 75, 75A, 75B, 75C, 75D, 75E, </text:p>
                  <text:p text:style-name="table_al">77, 85, 87, 89, 101, 107A, 107B, 107C, 113, 113A, 115, 115A, 115B, 115C, </text:p>
                  <text:p text:style-name="table_al">115D, 117A, 117B, 117, 119A, 121A, 121B, 121C, 121D, 127, 131, 133, </text:p>
                  <text:p text:style-name="table_al">135, 139A, 139B, 141, 145, 151, 151A, 157. </text:p>
                </table:table-cell>
              </table:table-row>
              <table:table-row table:style-name="row">
                <table:table-cell table:style-name="cell_frame_all" table:number-rows-spanned="1" table:number-columns-spanned="1">
                  <text:p text:style-name="table_al">
                    <text:span text:style-name="nadrukvet">Geest</text:span>
                  </text:p>
                </table:table-cell>
                <table:table-cell table:style-name="cell_frame_all" table:number-rows-spanned="1" table:number-columns-spanned="1">
                  <text:p text:style-name="table_al">1, 2, 4, 5, 6, 7, 8, 9, 10, 11, 12, 13, 16, 18, 18A, 20, 21, 22, 23, 24, 25, </text:p>
                  <text:p text:style-name="table_al">26, 27, 28, 29, 30, 31, 32, 33, 34, 35, 36, 37, 38, 40, 43, 44, 45, 46, 47, </text:p>
                  <text:p text:style-name="table_al">48, 49, 51, 52, 53. </text:p>
                </table:table-cell>
              </table:table-row>
              <table:table-row table:style-name="row">
                <table:table-cell table:style-name="cell_frame_all" table:number-rows-spanned="1" table:number-columns-spanned="1">
                  <text:p text:style-name="table_al">
                    <text:span text:style-name="nadrukvet">Groot Nieuwland</text:span>
                  </text:p>
                </table:table-cell>
                <table:table-cell table:style-name="cell_frame_all" table:number-rows-spanned="1" table:number-columns-spanned="1">
                  <text:p text:style-name="table_al">4, 5A, 5B, 7, 8, 12, 14, 15 A, 15B, 19, 20, 22, 23, 24, 25, 25A, 25B, 26, </text:p>
                  <text:p text:style-name="table_al">27A, 29A, 30, 31, 33, 34, 35A, 37, 41, 43, 44, 45, 46, 47, 50, 52, 54, 56, </text:p>
                  <text:p text:style-name="table_al">62. </text:p>
                </table:table-cell>
              </table:table-row>
              <table:table-row table:style-name="row">
                <table:table-cell table:style-name="cell_frame_all" table:number-rows-spanned="1" table:number-columns-spanned="1">
                  <text:p text:style-name="table_al">
                    <text:span text:style-name="nadrukvet">Hekelstraat</text:span>
                  </text:p>
                </table:table-cell>
                <table:table-cell table:style-name="cell_frame_all" table:number-rows-spanned="1" table:number-columns-spanned="1">
                  <text:p text:style-name="table_al">1A, 1B, 2, 2A, 2B, 4A, 6, 6A, 8A, 10, 11, 12A, 12B, 14, 15, 16A, 18, 18A, 20, 21, 22, 22B, 22C, 22D, 22E, 22F, 23, 24A, 25, 26A, 27, 30A, 31, 35A, 37A, 39. </text:p>
                </table:table-cell>
              </table:table-row>
              <table:table-row table:style-name="row">
                <table:table-cell table:style-name="cell_frame_all" table:number-rows-spanned="1" table:number-columns-spanned="1">
                  <text:p text:style-name="table_al">
                    <text:span text:style-name="nadrukvet">Herenstraat</text:span>
                  </text:p>
                </table:table-cell>
                <table:table-cell table:style-name="cell_frame_all" table:number-rows-spanned="1" table:number-columns-spanned="1">
                  <text:p text:style-name="table_al">2, 3, 4, 4A, 5, 6, 6A, 7, 8, 8A, 8B, 8C, 9, 10, 10A, 12, 13, 15, 17. </text:p>
                </table:table-cell>
              </table:table-row>
              <table:table-row table:style-name="row">
                <table:table-cell table:style-name="cell_frame_all" table:number-rows-spanned="1" table:number-columns-spanned="1">
                  <text:p text:style-name="table_al">
                    <text:span text:style-name="nadrukvet">Het Achtero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et Vijvertje</text:span>
                  </text:p>
                </table:table-cell>
                <table:table-cell table:style-name="cell_frame_all" table:number-rows-spanned="1" table:number-columns-spanned="1">
                  <text:p text:style-name="table_al">1A, 3, 5, 7, 7A, 7 B, 9, 9A, 9B, 9C, 9D, 11, 11A, 11B, 11C, 11D, 13, 13A, 13B, 25, 27. </text:p>
                </table:table-cell>
              </table:table-row>
              <table:table-row table:style-name="row">
                <table:table-cell table:style-name="cell_frame_all" table:number-rows-spanned="1" table:number-columns-spanned="1">
                  <text:p text:style-name="table_al">
                    <text:span text:style-name="nadrukvet">Heul</text:span>
                  </text:p>
                </table:table-cell>
                <table:table-cell table:style-name="cell_frame_all" table:number-rows-spanned="1" table:number-columns-spanned="1">
                  <text:p text:style-name="table_al">3, 3A, 3B, 3C, 5, 5A, 5B, 5C, 5D, 6, 7, 8, 9, 10, 11, 12, 13, 14, 15, 16, 17, </text:p>
                  <text:p text:style-name="table_al">18, 19, 20, 21, 22, 23, 24, 26, 30A, 30B, 30C, 30D, 32, 34, 36, 38, 40, 42, </text:p>
                  <text:p text:style-name="table_al">44, 46, 48, 50, 52, 54, 56, 58, 60, 62, 64, 66, 68, 70, 72. </text:p>
                </table:table-cell>
              </table:table-row>
              <table:table-row table:style-name="row">
                <table:table-cell table:style-name="cell_frame_all" table:number-rows-spanned="1" table:number-columns-spanned="1">
                  <text:p text:style-name="table_al">
                    <text:span text:style-name="nadrukvet">Hof van Sonoy</text:span>
                  </text:p>
                </table:table-cell>
                <table:table-cell table:style-name="cell_frame_all" table:number-rows-spanned="1" table:number-columns-spanned="1">
                  <text:p text:style-name="table_al">1A, 1B, 1C, 1D, 2, 3, 5, 6, 8, 9, 10, 11, 12, 13, 14, 15, 18. </text:p>
                </table:table-cell>
              </table:table-row>
              <table:table-row table:style-name="row">
                <table:table-cell table:style-name="cell_frame_all" table:number-rows-spanned="1" table:number-columns-spanned="1">
                  <text:p text:style-name="table_al">
                    <text:span text:style-name="nadrukvet">Hofplein</text:span>
                  </text:p>
                </table:table-cell>
                <table:table-cell table:style-name="cell_frame_all" table:number-rows-spanned="1" table:number-columns-spanned="1">
                  <text:p text:style-name="table_al">10, 11, 12, 13, 14, 15, 16, 17, 18, 19, 20, 21, 22, 23, 24, 25, 26, 27, 28, 29, 30, 31, 32, 33, 34, 35, 36, 37, 38, 39, 40, 41, 42, 43, 44, 45, 46.</text:p>
                </table:table-cell>
              </table:table-row>
              <table:table-row table:style-name="row">
                <table:table-cell table:style-name="cell_frame_all" table:number-rows-spanned="1" table:number-columns-spanned="1">
                  <text:p text:style-name="table_al">
                    <text:span text:style-name="nadrukvet">Hofstraat</text:span>
                  </text:p>
                </table:table-cell>
                <table:table-cell table:style-name="cell_frame_all" table:number-rows-spanned="1" table:number-columns-spanned="1">
                  <text:p text:style-name="table_al">1A, 1B, 1C, 2, 3, 4A, 4B, 5, 6, 7, 7A, 8, 8A, 9, 10, 11, 12, 13, 14, 14A, 19,</text:p>
                  <text:p text:style-name="table_al">19A, 20, 22, 22A, 23, 23A, 24, 24, 24A, 26, 26A, 27, 29, 30, 35, 37, 38, 41.</text:p>
                </table:table-cell>
              </table:table-row>
              <table:table-row table:style-name="row">
                <table:table-cell table:style-name="cell_frame_all" table:number-rows-spanned="1" table:number-columns-spanned="1">
                  <text:p text:style-name="table_al">
                    <text:span text:style-name="nadrukvet">Hoogstraat</text:span>
                  </text:p>
                </table:table-cell>
                <table:table-cell table:style-name="cell_frame_all" table:number-rows-spanned="1" table:number-columns-spanned="1">
                  <text:p text:style-name="table_al">1B, 3B, 5, 6, 9A, 10, 10A, 10B, 10C, 11, 13, 14, 15, 16, 17, 18, 20, 20A, 20B, 22A, 24, 26, 26A.</text:p>
                </table:table-cell>
              </table:table-row>
              <table:table-row table:style-name="row">
                <table:table-cell table:style-name="cell_frame_all" table:number-rows-spanned="1" table:number-columns-spanned="1">
                  <text:p text:style-name="table_al">
                    <text:span text:style-name="nadrukvet">Houttil</text:span>
                  </text:p>
                </table:table-cell>
                <table:table-cell table:style-name="cell_frame_all" table:number-rows-spanned="1" table:number-columns-spanned="1">
                  <text:p text:style-name="table_al">1B, 1C, 1D, 1E, 1 F, 1G, 1H, 1J, 3A, 3B, 3C, 3D, 3E, 3F, 3G, 3H, 7B, 7C, 8,</text:p>
                  <text:p text:style-name="table_al">10, 11A, 11B, 11C, 11D, 12, 16, 17A, 17B, 20, 22, 25A, 25B, 28, 30, 32, 34,</text:p>
                  <text:p text:style-name="table_al">36, 48A, 48B, 48C, 48D, 60, 60A. 66A, 66B</text:p>
                </table:table-cell>
              </table:table-row>
              <table:table-row table:style-name="row">
                <table:table-cell table:style-name="cell_frame_all" table:number-rows-spanned="1" table:number-columns-spanned="1">
                  <text:p text:style-name="table_al">
                    <text:span text:style-name="nadrukvet">Huigbrouwerstraat</text:span>
                  </text:p>
                </table:table-cell>
                <table:table-cell table:style-name="cell_frame_all" table:number-rows-spanned="1" table:number-columns-spanned="1">
                  <text:p text:style-name="table_al">1A, 1B, 1C, 3A, 3B, 3C, 3D, 3E, 4, 5, 8, 10, 14, 14A, 14B, 20, 22A, 22B, 24,</text:p>
                  <text:p text:style-name="table_al">26, 28, 30. </text:p>
                </table:table-cell>
              </table:table-row>
              <table:table-row table:style-name="row">
                <table:table-cell table:style-name="cell_frame_all" table:number-rows-spanned="1" table:number-columns-spanned="1">
                  <text:p text:style-name="table_al">
                    <text:span text:style-name="nadrukvet">Kanaalkade</text:span>
                  </text:p>
                </table:table-cell>
                <table:table-cell table:style-name="cell_frame_all" table:number-rows-spanned="1" table:number-columns-spanned="1">
                  <text:p text:style-name="table_al">1A, 2, 2A, 3, 4, 4A, 5, 5A, 6, 6A, 7, 7A, 8, 9, 10A, 10B, 10C, 12, 14, 15, 15A, </text:p>
                  <text:p text:style-name="table_al">16A1, 16A2, 16A3, 16A4, 16A5, 16C1, 16C2, 16C3, 16C4, 16C5, 16D, 16E,</text:p>
                  <text:p text:style-name="table_al">16F, 16G, 16H, 18, 19, 20A, 20B, 20C, 20D, 20E, 20F, 22, 32, 33, 36, 37, 39, 40, 41, 43, 44, 46, 47, 49A, 49B, 52, 53A, 53B, 53C, 53D, 53E, 54, 55, </text:p>
                  <text:p text:style-name="table_al">56, 58, 59A, 61, 61A, 61B, 62, 63, 64B 66, 67, 68, 69, 70, 71, 72, 73, 74,</text:p>
                  <text:p text:style-name="table_al">75, 76, 77, 78, 79, 80, 81, 82, 83, 84, 85, 86, 87, 88, 89, 92, 93, 94, 95, 96, </text:p>
                  <text:p text:style-name="table_al">97, 98, 99, 100, 101, 102, 103, 104, 105, 106, 107, 108, 109, 110, 111, 112, 113, 114, 115, 116, 130, 131, 132. </text:p>
                </table:table-cell>
              </table:table-row>
              <table:table-row table:style-name="row">
                <table:table-cell table:style-name="cell_frame_all" table:number-rows-spanned="1" table:number-columns-spanned="1">
                  <text:p text:style-name="table_al">
                    <text:span text:style-name="nadrukvet">Kanisstraat</text:span>
                  </text:p>
                </table:table-cell>
                <table:table-cell table:style-name="cell_frame_all" table:number-rows-spanned="1" table:number-columns-spanned="1">
                  <text:p text:style-name="table_al">1, 4, 5, 7, 8, 9, 10, 11, 13, 14, 15.</text:p>
                </table:table-cell>
              </table:table-row>
              <table:table-row table:style-name="row">
                <table:table-cell table:style-name="cell_frame_all" table:number-rows-spanned="1" table:number-columns-spanned="1">
                  <text:p text:style-name="table_al">
                    <text:span text:style-name="nadrukvet">Kapelsteeg</text:span>
                  </text:p>
                </table:table-cell>
                <table:table-cell table:style-name="cell_frame_all" table:number-rows-spanned="1" table:number-columns-spanned="1">
                  <text:p text:style-name="table_al">1, 1A, 1B, 2A, 4. </text:p>
                </table:table-cell>
              </table:table-row>
              <table:table-row table:style-name="row">
                <table:table-cell table:style-name="cell_frame_all" table:number-rows-spanned="1" table:number-columns-spanned="1">
                  <text:p text:style-name="table_al">
                    <text:span text:style-name="nadrukvet">Keetgracht</text:span>
                  </text:p>
                </table:table-cell>
                <table:table-cell table:style-name="cell_frame_all" table:number-rows-spanned="1" table:number-columns-spanned="1">
                  <text:p text:style-name="table_al">2, 4, 10, 12A, 12B, 16, 18, 20, 22. </text:p>
                </table:table-cell>
              </table:table-row>
              <table:table-row table:style-name="row">
                <table:table-cell table:style-name="cell_frame_all" table:number-rows-spanned="1" table:number-columns-spanned="1">
                  <text:p text:style-name="table_al">
                    <text:span text:style-name="nadrukvet">Keizerstraat</text:span>
                  </text:p>
                </table:table-cell>
                <table:table-cell table:style-name="cell_frame_all" table:number-rows-spanned="1" table:number-columns-spanned="1">
                  <text:p text:style-name="table_al">1, 3, 5, 6, 8, 10, 11, 12, 13, 14, 15, 16, 17, 18, 19, 20, 21, 22, 23, 24, 25, 26, 27, 29, 35.</text:p>
                </table:table-cell>
              </table:table-row>
              <table:table-row table:style-name="row">
                <table:table-cell table:style-name="cell_frame_all" table:number-rows-spanned="1" table:number-columns-spanned="1">
                  <text:p text:style-name="table_al">
                    <text:span text:style-name="nadrukvet">Kennemerpark</text:span>
                  </text:p>
                </table:table-cell>
                <table:table-cell table:style-name="cell_frame_all" table:number-rows-spanned="1" table:number-columns-spanned="1">
                  <text:p text:style-name="table_al">1, 2, 3, 4, 5, 6, 7, 8, 9, 10, 11, 12, 13, 14, 15, 16, 17, 18, 18A, 19, 21, 22, 23, 24, 25, 26, 27, 27A, 28, 29, 30, 31, 32, 33, 34, 35, 36, 37, 38, 38A, 39.</text:p>
                </table:table-cell>
              </table:table-row>
              <table:table-row table:style-name="row">
                <table:table-cell table:style-name="cell_frame_all" table:number-rows-spanned="1" table:number-columns-spanned="1">
                  <text:p text:style-name="table_al">
                    <text:span text:style-name="nadrukvet">Kerkplein</text:span>
                  </text:p>
                </table:table-cell>
                <table:table-cell table:style-name="cell_frame_all" table:number-rows-spanned="1" table:number-columns-spanned="1">
                  <text:p text:style-name="table_al">3, 5A, 6A, 8A, 8B, 8C, 8D.</text:p>
                </table:table-cell>
              </table:table-row>
              <table:table-row table:style-name="row">
                <table:table-cell table:style-name="cell_frame_all" table:number-rows-spanned="1" table:number-columns-spanned="1">
                  <text:p text:style-name="table_al">
                    <text:span text:style-name="nadrukvet">Kerkstraat</text:span>
                  </text:p>
                </table:table-cell>
                <table:table-cell table:style-name="cell_frame_all" table:number-rows-spanned="1" table:number-columns-spanned="1">
                  <text:p text:style-name="table_al">6, 8, 10, 12, 14, 16, 18, 20, 22, 24, 26, 28, 30, 32, 34, 36, 38, 40, 42, 44, 46, 48, 50, 52, 54, 56, 58, 60, 62, 64, 66, 68, 70, 72, 74, 76, 78, 80, 82, 84, 86, 88, 90.</text:p>
                </table:table-cell>
              </table:table-row>
              <table:table-row table:style-name="row">
                <table:table-cell table:style-name="cell_frame_all" table:number-rows-spanned="1" table:number-columns-spanned="1">
                  <text:p text:style-name="table_al">
                    <text:span text:style-name="nadrukvet">Kitsteeg</text:span>
                  </text:p>
                </table:table-cell>
                <table:table-cell table:style-name="cell_frame_all" table:number-rows-spanned="1" table:number-columns-spanned="1">
                  <text:p text:style-name="table_al">1, 5, 7.</text:p>
                </table:table-cell>
              </table:table-row>
              <table:table-row table:style-name="row">
                <table:table-cell table:style-name="cell_frame_all" table:number-rows-spanned="1" table:number-columns-spanned="1">
                  <text:p text:style-name="table_al">
                    <text:span text:style-name="nadrukvet">Klein Nieuwland</text:span>
                  </text:p>
                </table:table-cell>
                <table:table-cell table:style-name="cell_frame_all" table:number-rows-spanned="1" table:number-columns-spanned="1">
                  <text:p text:style-name="table_al">1, 2, 3, 6, 8, 9, 10, 11, 12, 13, 16, 18, 21.</text:p>
                </table:table-cell>
              </table:table-row>
              <table:table-row table:style-name="row">
                <table:table-cell table:style-name="cell_frame_all" table:number-rows-spanned="1" table:number-columns-spanned="1">
                  <text:p text:style-name="table_al">
                    <text:span text:style-name="nadrukvet">Kleine Glop</text:span>
                  </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
                    <text:span text:style-name="nadrukvet">Koningsstraat</text:span>
                  </text:p>
                </table:table-cell>
                <table:table-cell table:style-name="cell_frame_all" table:number-rows-spanned="1" table:number-columns-spanned="1">
                  <text:p text:style-name="table_al">1, 1A, 1B, 1C, 4, 5, 6A, 7, 8, 9, 10A, 10B, 11, 12, 13, 14, 15, 15A, 19, 21, 23. </text:p>
                </table:table-cell>
              </table:table-row>
              <table:table-row table:style-name="row">
                <table:table-cell table:style-name="cell_frame_all" table:number-rows-spanned="1" table:number-columns-spanned="1">
                  <text:p text:style-name="table_al">
                    <text:span text:style-name="nadrukvet">Koningsweg</text:span>
                  </text:p>
                </table:table-cell>
                <table:table-cell table:style-name="cell_frame_all" table:number-rows-spanned="1" table:number-columns-spanned="1">
                  <text:p text:style-name="table_al">1A, 3, 3A, 5, 5A, 6, 7, 8, 10, 11, 11A, 14A, 15, 16B, 16C, 16 D, 16E, 16F, 16G, 16H, 16J, 16K, 16L, 16M, 16N, 16P, 16Q, 16R, 16S, 16T, 16V, 16W, 16X, 18A, 18B, 18C, 18D, 18E, 18 F, 18G, 18H, 18I, 19, 20A, 20B, 20C, 20D, 20E, 20F, 20G, 20H, 21, 22A, 22B, 22C, 23, 27, 27A, 27B, 29, 31, 33, 34, 35, 35A, 36, 37, 37A, 38, 39, 41, 42A, 43, 44, 45, 45A, 45B, 45C, 47,</text:p>
                  <text:p text:style-name="table_al">49, 50, 51, 51A, 53, 54, 55, 56, 57, 58, 59, 60, 61, 62, 63, 65, 65A, 66, 66A, 67, 69A, 69B, 69C, 69D, 69E, 70, 71A, 71B, 71C, 71D, 71E, 72A, 72B, 73, 74A, 74B, 74C, 74D, 75, 76A, 76B, 76C, 76D, 76E, 77, 78, 79, 80, 81, 83, 84, 85, 87, 88, 89, 90, 90A, 91, 92, 92A, 93, 94, 94 A, 95, 96, 96A, 97, 98,</text:p>
                  <text:p text:style-name="table_al">98A, 98B, 98C.</text:p>
                </table:table-cell>
              </table:table-row>
              <table:table-row table:style-name="row">
                <table:table-cell table:style-name="cell_frame_all" table:number-rows-spanned="1" table:number-columns-spanned="1">
                  <text:p text:style-name="table_al">
                    <text:span text:style-name="nadrukvet">Kooltuin</text:span>
                  </text:p>
                </table:table-cell>
                <table:table-cell table:style-name="cell_frame_all" table:number-rows-spanned="1" table:number-columns-spanned="1">
                  <text:p text:style-name="table_al">1, 2, 4, 4A, 4B, 5, 6, 7, 7A, 7B, 8, 9A, 9B, 9C, 9D, 9E, 10, 11, 14, 15, 16A, 17A, 18, 19A, 19 B, 20, 21, 22, 23, 24, 25, 26, 27, 28, 29, 30. </text:p>
                </table:table-cell>
              </table:table-row>
              <table:table-row table:style-name="row">
                <table:table-cell table:style-name="cell_frame_all" table:number-rows-spanned="1" table:number-columns-spanned="1">
                  <text:p text:style-name="table_al">
                    <text:span text:style-name="nadrukvet">Koorstraat</text:span>
                  </text:p>
                </table:table-cell>
                <table:table-cell table:style-name="cell_frame_all" table:number-rows-spanned="1" table:number-columns-spanned="1">
                  <text:p text:style-name="table_al">3A, 3B, 3C, 6, 6A, 7, 8, 10, 13, 14, 17, 17A, 21, 21A, 21B, 21C, 21D, 35, 35A, 35B, 35C, 37, 37A, 47, 53, 57, 63, 63 A, 63B.</text:p>
                </table:table-cell>
              </table:table-row>
              <table:table-row table:style-name="row">
                <table:table-cell table:style-name="cell_frame_all" table:number-rows-spanned="1" table:number-columns-spanned="1">
                  <text:p text:style-name="table_al">
                    <text:span text:style-name="nadrukvet">Korte Nieuwstraat</text:span>
                  </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1">
                  <text:p text:style-name="table_al">
                    <text:span text:style-name="nadrukvet">Korte Sint Jacobstraat</text:span>
                  </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1">
                  <text:p text:style-name="table_al">
                    <text:span text:style-name="nadrukvet">Korte Vondelstraat</text:span>
                  </text:p>
                </table:table-cell>
                <table:table-cell table:style-name="cell_frame_all" table:number-rows-spanned="1" table:number-columns-spanned="1">
                  <text:p text:style-name="table_al">11, 13, 15, 17, 19, 21, 23, 25, 27, 29, 31, 33, 35, 37, 39, 41, 43, 45, 47, 49, </text:p>
                  <text:p text:style-name="table_al">51, 53, 55, 57, 59, 61, 63, 65, 67, 69, 71, 73, 75, 77, 79. </text:p>
                </table:table-cell>
              </table:table-row>
              <table:table-row table:style-name="row">
                <table:table-cell table:style-name="cell_frame_all" table:number-rows-spanned="1" table:number-columns-spanned="1">
                  <text:p text:style-name="table_al">
                    <text:span text:style-name="nadrukvet">Kraanbuurt</text:span>
                  </text:p>
                </table:table-cell>
                <table:table-cell table:style-name="cell_frame_all" table:number-rows-spanned="1" table:number-columns-spanned="1">
                  <text:p text:style-name="table_al">1B, 1C, 1D, 3A, 3B.</text:p>
                </table:table-cell>
              </table:table-row>
              <table:table-row table:style-name="row">
                <table:table-cell table:style-name="cell_frame_all" table:number-rows-spanned="1" table:number-columns-spanned="1">
                  <text:p text:style-name="table_al">
                    <text:span text:style-name="nadrukvet">Krebbesteeg</text:span>
                  </text:p>
                </table:table-cell>
                <table:table-cell table:style-name="cell_frame_all" table:number-rows-spanned="1" table:number-columns-spanned="1">
                  <text:p text:style-name="table_al">1, 1A, 2, 3A, 3B, 3C, 3D, 3E, 3F, 3G, 5. </text:p>
                </table:table-cell>
              </table:table-row>
              <table:table-row table:style-name="row">
                <table:table-cell table:style-name="cell_frame_all" table:number-rows-spanned="1" table:number-columns-spanned="1">
                  <text:p text:style-name="table_al">
                    <text:span text:style-name="nadrukvet">Kwerenpad</text:span>
                  </text:p>
                </table:table-cell>
                <table:table-cell table:style-name="cell_frame_all" table:number-rows-spanned="1" table:number-columns-spanned="1">
                  <text:p text:style-name="table_al">12, 13, 14, 15, 15A, 15B, 15C, 15D, 15F, 15G, 15H, 15I, 16J, 15K, 16, 16A, </text:p>
                  <text:p text:style-name="table_al">16B, 16C, 16D, 16E, 16F, 16G, 17, 18, 19, 20, 21, 22, 23, 24, 25. </text:p>
                </table:table-cell>
              </table:table-row>
              <table:table-row table:style-name="row">
                <table:table-cell table:style-name="cell_frame_all" table:number-rows-spanned="1" table:number-columns-spanned="1">
                  <text:p text:style-name="table_al">
                    <text:span text:style-name="nadrukvet">Laat</text:span>
                  </text:p>
                </table:table-cell>
                <table:table-cell table:style-name="cell_frame_all" table:number-rows-spanned="1" table:number-columns-spanned="1">
                  <text:p text:style-name="table_al">2, 7, 8, 8A, 9, 9A, 10A, 10B, 11, 11A, 13, 13A, 13B, 13C, 15, 19A, 20, 21,</text:p>
                  <text:p text:style-name="table_al">22, 23A, 23B, 24A, 25A, 25B, 27A, 27B, 27C, 27D, 27E, 27F, 27G, 27H, 27K, 27L, 28B, 28C, 28D, 28E, 29, 29B, 30A, 31, 31A, 31B, 34, 36, 48, 50A, 50B, 54A, 54B, 54C, 54D, 56, 58, 58A, 58B, 60, 62A, 63, 65, 66A, 68A, 70,</text:p>
                  <text:p text:style-name="table_al">70A, 70B, 71, 72, 74A, 74B, 74C, 74D, 76, 77, 78A, 79A, 79B, 79C, 80, 80A, 80B, 83, 86, 88A, 88B, 88C, 88D, 94A, 94B, 96A, 96B, 96C, 97, 100A, 100B, 101, 104, 106A, 106B, 106C, 106D, 106E, 111A, 114, 114A, 114B, 114D, 114E, 114F, 114G, 117A, 117B, 117C, 117D, 117E, 117F, 124, 131A, 131B, 132A, 134A, 136, 144A, 144B, 148, 154, 155, 158A, 158B, 160A, 160B, 163, 164, 164A, 170, 171A, 172, 173, 174A, 175A, 177A, 185A, 185B, 185C, 191, 191A, 192A, 194A, 195A, 195B, 196A, 199, 200, </text:p>
                  <text:p text:style-name="table_al">201A, 202A, 202B, 202C, 202D, 202E, 202F, 202G, 202H, 204, 206, 211,</text:p>
                  <text:p text:style-name="table_al">212, 212A, 212B, 213, 214A, 227, 229A, 229B, 235A, 235B, 235C, 235D.</text:p>
                </table:table-cell>
              </table:table-row>
              <table:table-row table:style-name="row">
                <table:table-cell table:style-name="cell_frame_all" table:number-rows-spanned="1" table:number-columns-spanned="1">
                  <text:p text:style-name="table_al">
                    <text:span text:style-name="nadrukvet">Langestraat</text:span>
                  </text:p>
                </table:table-cell>
                <table:table-cell table:style-name="cell_frame_all" table:number-rows-spanned="1" table:number-columns-spanned="1">
                  <text:p text:style-name="table_al">10A, 10B, 15A, 17A, 17B, 19, 21, 22A, 39, 39A, 39B, 45, 45A, 45B, 45C, 58A, 58B, 58C, 58D, 58E, 58F, 58G, 58H, 58J, 58K, 58L, 58M, 58N, 58P, 62A, 62B, 62C, 62D, 62E, 62F, 62G, 62H, 62J, 62K, 69, 71, 80, 86A, 86B, 86C, 86D, 86E, 86F, 86G, 87A, 87B, 99A, 99B, 99C, 100A, 100B, 100C, 103, 104, 105A, 105B, 105C, 105D, 111, 111A1, 11A2, 111B, 111C, 112A, 112B, 112C, 112D, 112<text:span text:style-name="sup">E</text:span>, 112F, 121, 123, 125. </text:p>
                </table:table-cell>
              </table:table-row>
              <table:table-row table:style-name="row">
                <table:table-cell table:style-name="cell_frame_all" table:number-rows-spanned="1" table:number-columns-spanned="1">
                  <text:p text:style-name="table_al">
                    <text:span text:style-name="nadrukvet">Limmerhoek</text:span>
                  </text:p>
                </table:table-cell>
                <table:table-cell table:style-name="cell_frame_all" table:number-rows-spanned="1" table:number-columns-spanned="1">
                  <text:p text:style-name="table_al">2, 3, 6, 8, 10, 10A, 11, 14, 16, 18, 19, 20, 22, 23, 24A, 24B, 24C, 24D, 24E, 24F, 24G, 35, 36, 37, 38, 39, 40, 41, 42, 43, 44, 45, 46, 47, 48, 49, 50, 51,</text:p>
                  <text:p text:style-name="table_al">52, 53, 54, 55, 56, 57, 58, 59, 60, 61. </text:p>
                </table:table-cell>
              </table:table-row>
              <table:table-row table:style-name="row">
                <table:table-cell table:style-name="cell_frame_all" table:number-rows-spanned="1" table:number-columns-spanned="1">
                  <text:p text:style-name="table_al">
                    <text:span text:style-name="nadrukvet">Lindegracht</text:span>
                  </text:p>
                </table:table-cell>
                <table:table-cell table:style-name="cell_frame_all" table:number-rows-spanned="1" table:number-columns-spanned="1">
                  <text:p text:style-name="table_al">1, 2, 3, 4, 5, 6, 7, 8, 9, 10, 10A, 10B, 10C, 11, 12, 12A, 13, 14, 14A, 14B, 15, 16, 17, 18, 19, 20, 22, 24, 26, 28, 30, 32, 34, 35, 36, 39, 41, 43, 45, 47, 49, 51, 53, 55, 57, 59, 61, 63, 65, 67, 69, 71, 73, 75, 77, 79, 81, 83, 85, 87, </text:p>
                  <text:p text:style-name="table_al">89.</text:p>
                </table:table-cell>
              </table:table-row>
              <table:table-row table:style-name="row">
                <table:table-cell table:style-name="cell_frame_all" table:number-rows-spanned="1" table:number-columns-spanned="1">
                  <text:p text:style-name="table_al">
                    <text:span text:style-name="nadrukvet">Lombardsteeg</text:span>
                  </text:p>
                </table:table-cell>
                <table:table-cell table:style-name="cell_frame_all" table:number-rows-spanned="1" table:number-columns-spanned="1">
                  <text:p text:style-name="table_al">4A, 4B, 4C, 4D, 4E, 4F, 4G, 4H, 4J, 5, 5A, 6, 8, 9, 10, 12, 13, 14, 15, 16, 17, </text:p>
                  <text:p text:style-name="table_al">18, 23, 25, 27, 29, 31, 33, 35. </text:p>
                </table:table-cell>
              </table:table-row>
              <table:table-row table:style-name="row">
                <table:table-cell table:style-name="cell_frame_all" table:number-rows-spanned="1" table:number-columns-spanned="1">
                  <text:p text:style-name="table_al">
                    <text:span text:style-name="nadrukvet">Luttik Oudorp</text:span>
                  </text:p>
                </table:table-cell>
                <table:table-cell table:style-name="cell_frame_all" table:number-rows-spanned="1" table:number-columns-spanned="1">
                  <text:p text:style-name="table_al">3, 3A, 5, 7, 9, 11, 12, 13, 14, 15, 16, 17, 18, 18A, 18B, 19, 20, 20A, 22, 22A, 22B, 23, 23A, 24, 25, 25A, 26, 27, 28, 28A, 28B, 28C, 29, 29A, 29B, 30, 30A, 30B, 31, 32A, 33, 37, 39, 40, 40A, 40B, 40C, 40D, 40E, 41, 42, 43, </text:p>
                  <text:p text:style-name="table_al">44, 44A, 44B, 44C, 44D, 45, 46, 46A, 46B, 46C, 46D, 46E, 47, 49A, 49B, 49C, 49D, 50, 51, 52, 53, 54, 55, 56A, 56, 57, 58, 60A, 61, 62, 65, 66, 67, </text:p>
                  <text:p text:style-name="table_al">67A, 67B, 68, 69, 69A, 69B, 71, 72, 73, 75, 76, 77, 78, 83, 83A, 84, 85, 86, </text:p>
                  <text:p text:style-name="table_al">87, 88, 89, 91, 92, 92A, 92B, 94, 94A, 94B, 95, 96, 96A, 97, 98, 100, </text:p>
                  <text:p text:style-name="table_al">100A, 100B, 101, 102, 103, 104, 105, 106, 107, 107A, 107B, 107C, 107D, 107E, 109, 109A, 110A, 110B, 111, 112, 115, 119. </text:p>
                </table:table-cell>
              </table:table-row>
              <table:table-row table:style-name="row">
                <table:table-cell table:style-name="cell_frame_all" table:number-rows-spanned="1" table:number-columns-spanned="1">
                  <text:p text:style-name="table_al">
                    <text:span text:style-name="nadrukvet">Magdalenenstraat</text:span>
                  </text:p>
                </table:table-cell>
                <table:table-cell table:style-name="cell_frame_all" table:number-rows-spanned="1" table:number-columns-spanned="1">
                  <text:p text:style-name="table_al">1A, 6B, 7A, 9, 13 A, 13B, 13C, 13D, 14B, 14C, 14D, 14E, 17B, 17C, 19A, 19B, 19C, 28A, 28B, 28C, 30, 32, 32A, 34, 36, 38, 40, 42, 44. </text:p>
                </table:table-cell>
              </table:table-row>
              <table:table-row table:style-name="row">
                <table:table-cell table:style-name="cell_frame_all" table:number-rows-spanned="1" table:number-columns-spanned="1">
                  <text:p text:style-name="table_al">
                    <text:span text:style-name="nadrukvet">Marktstraat</text:span>
                  </text:p>
                </table:table-cell>
                <table:table-cell table:style-name="cell_frame_all" table:number-rows-spanned="1" table:number-columns-spanned="1">
                  <text:p text:style-name="table_al">1, 6B, 9, 11, 11A.</text:p>
                </table:table-cell>
              </table:table-row>
              <table:table-row table:style-name="row">
                <table:table-cell table:style-name="cell_frame_all" table:number-rows-spanned="1" table:number-columns-spanned="1">
                  <text:p text:style-name="table_al">
                    <text:span text:style-name="nadrukvet">Melcoplei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Mient</text:span>
                  </text:p>
                </table:table-cell>
                <table:table-cell table:style-name="cell_frame_all" table:number-rows-spanned="1" table:number-columns-spanned="1">
                  <text:p text:style-name="table_al">1, 1A, 2A, 4A, 4B, 4C, 6, 6B, 7A, 7 B, 8A, 8B, 8C, 8D, 9, 9A, 12A, 13A, 13B, 13C, 13D, 15A, 16A, 16B, 16C, 16D, 16E, 16F, 16G, 17A, 18A, 18B, 19, </text:p>
                  <text:p text:style-name="table_al">20A, 20B, 22A, 24A, 25A, 25B, 25C, 27A, 27B, 31, 33, 35, 39. </text:p>
                </table:table-cell>
              </table:table-row>
              <table:table-row table:style-name="row">
                <table:table-cell table:style-name="cell_frame_all" table:number-rows-spanned="1" table:number-columns-spanned="1">
                  <text:p text:style-name="table_al">
                    <text:span text:style-name="nadrukvet">Molenbuurt</text:span>
                  </text:p>
                </table:table-cell>
                <table:table-cell table:style-name="cell_frame_all" table:number-rows-spanned="1" table:number-columns-spanned="1">
                  <text:p text:style-name="table_al">1, 1A, 1B, 1C, 1D, 1E, 1F, 1G, 1H, 1J, 2, 2A, 2B, 2C, 2D, 3, 3A, 3B, 3C, 3D, 3E, 3F, 4, 5, 8, 20, 21, 22, 22A, 22B, 23, 23A, 23B, 25, 25B, 26, 26A, 26B, 26C.</text:p>
                </table:table-cell>
              </table:table-row>
              <table:table-row table:style-name="row">
                <table:table-cell table:style-name="cell_frame_all" table:number-rows-spanned="1" table:number-columns-spanned="1">
                  <text:p text:style-name="table_al">
                    <text:span text:style-name="nadrukvet">Mosterdsteeg</text:span>
                  </text:p>
                </table:table-cell>
                <table:table-cell table:style-name="cell_frame_all" table:number-rows-spanned="1" table:number-columns-spanned="1">
                  <text:p text:style-name="table_al">2, 2A, 2B, 2C, 3, 5, 7, 11, 13, 14, 15, 16, 17, 18, 20, 22, 24, 26, 28, 30.</text:p>
                </table:table-cell>
              </table:table-row>
              <table:table-row table:style-name="row">
                <table:table-cell table:style-name="cell_frame_all" table:number-rows-spanned="1" table:number-columns-spanned="1">
                  <text:p text:style-name="table_al">
                    <text:span text:style-name="nadrukvet">Museumstraat</text:span>
                  </text:p>
                </table:table-cell>
                <table:table-cell table:style-name="cell_frame_all" table:number-rows-spanned="1" table:number-columns-spanned="1">
                  <text:p text:style-name="table_al">1, 2, 3, 4, 5, 6, 7, 8, 9, 10, 11, 12, 13, 14, 15, 16, 17, 19, 21, 23, 25, 27, 29, 31, 33, 35, 37, 39, 41, 43, 45, 47, 49, 51, 53, 55, 57, 59, 61, 63, 65, 67.</text:p>
                </table:table-cell>
              </table:table-row>
              <table:table-row table:style-name="row">
                <table:table-cell table:style-name="cell_frame_all" table:number-rows-spanned="1" table:number-columns-spanned="1">
                  <text:p text:style-name="table_al">
                    <text:span text:style-name="nadrukvet">Nieuwstraat</text:span>
                  </text:p>
                </table:table-cell>
                <table:table-cell table:style-name="cell_frame_all" table:number-rows-spanned="1" table:number-columns-spanned="1">
                  <text:p text:style-name="table_al">1, 2, 5, 6, 8, 9, 11, 12, 13, 14, 15, 16, 17, 18, 19, 20, 21, 22, 24, 25, 27, 29, 31, 33, 36, 39.</text:p>
                </table:table-cell>
              </table:table-row>
              <table:table-row table:style-name="row">
                <table:table-cell table:style-name="cell_frame_all" table:number-rows-spanned="1" table:number-columns-spanned="1">
                  <text:p text:style-name="table_al">
                    <text:span text:style-name="nadrukvet">Oosterburgstraat</text:span>
                  </text:p>
                </table:table-cell>
                <table:table-cell table:style-name="cell_frame_all" table:number-rows-spanned="1" table:number-columns-spanned="1">
                  <text:p text:style-name="table_al">1, 2, 3, 6, 7, 8, 9, 10, 11, 12, 13, 14, 15, 17, 19, 21, 23, 25.</text:p>
                </table:table-cell>
              </table:table-row>
              <table:table-row table:style-name="row">
                <table:table-cell table:style-name="cell_frame_all" table:number-rows-spanned="1" table:number-columns-spanned="1">
                  <text:p text:style-name="table_al">
                    <text:span text:style-name="nadrukvet">Oudegracht</text:span>
                  </text:p>
                </table:table-cell>
                <table:table-cell table:style-name="cell_frame_all" table:number-rows-spanned="1" table:number-columns-spanned="1">
                  <text:p text:style-name="table_al">1A, 1B, 1C, 1D, 1E, 1F, 1G, 1H, 1J, 1K, 2, 3A, 3B, 3C, 3D, 3E, 4, 5A, 5B, 5C, 5D, 6, 7, 8, 9, 10A, 11, 12, 14, 15, 16, 17, 18, 19, 22, 23, 25, 26, 26A, 26B, 26C, 26D, 26E, 26F, 26G, 27, 28, 28A, 29, 30, 30A, 31, 32, 33, 34, 35, 36A, 37, 38, 38A, 39, 40, 42A, 42B, 42C, 43, 45, 46, 47, 49, 50, 51, 52, 52A, 53, </text:p>
                  <text:p text:style-name="table_al">55, 56, 57, 59, 60, 61, 62, 63, 65, 67, 68, 69, 70, 71, 72, 73, 74, 75, 76, 77, </text:p>
                  <text:p text:style-name="table_al">78, 79, 80, 81, 82, 83, 84, 85, 86, 87, 88, 88A, 89, 91, 92, 93, 93A, 94, 95, </text:p>
                  <text:p text:style-name="table_al">96, 97, 99, 100, 101, 103, 105, 106, 107, 109, 111, 112, 113, 115, 116, 117, 119, 121, 122, 123, 125, 129, 130, 131, 132, 134, 136, 136A, 137, 138, 139, 140, 141, 143, 145, 147, 149, 151, 152, 153, 154, 155, 156, 158, 161, 162, 165, 167, 169, 171, 172, 173, 174, 175, 176, 177, 178, 179, 180, </text:p>
                  <text:p text:style-name="table_al">180A, 180B, 180 C, 182, 182A, 182B, 182C, 182D, 182E, 183, 188, 189, 190, 191, 192, 193, 194, 195, 196, 197, 198A, 198 B, 198C, 198D, 199,</text:p>
                  <text:p text:style-name="table_al">200, 201, 203, 207, 209, 211, 212A, 213, 214, 214 A, 214B, 215, 216, 216A, 216B, 217, 218, 218A, 218B, 218C, 219, 220, 221, 222, 224, 226, </text:p>
                  <text:p text:style-name="table_al">227, 228, 230, 232, 232A, 233, 234, 238, 239, 240, 241, 242, 243, 245, 245A, 245B, 247, 249A, 249B, 255A, 255B, 257, 259, 261, 263, 265, 267, 269, 271, 273, 275, 277, 281, 283, 285, 285A, 285 B, 289, 289A, 289B, 291, 291A, 291B, 291C, 291D, 291E, 293, 295, 297, 299, 301, 303, 305, 307, 309. </text:p>
                </table:table-cell>
              </table:table-row>
              <table:table-row table:style-name="row">
                <table:table-cell table:style-name="cell_frame_all" table:number-rows-spanned="1" table:number-columns-spanned="1">
                  <text:p text:style-name="table_al">
                    <text:span text:style-name="nadrukvet">Parkstraat</text:span>
                  </text:p>
                </table:table-cell>
                <table:table-cell table:style-name="cell_frame_all" table:number-rows-spanned="1" table:number-columns-spanned="1">
                  <text:p text:style-name="table_al">1, 2, 3, 4, 6, 8, 10, 12, 14, 16, 18.</text:p>
                </table:table-cell>
              </table:table-row>
              <table:table-row table:style-name="row">
                <table:table-cell table:style-name="cell_frame_all" table:number-rows-spanned="1" table:number-columns-spanned="1">
                  <text:p text:style-name="table_al">
                    <text:span text:style-name="nadrukvet">Pastoorsteeg</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Paternosterstraat</text:span>
                  </text:p>
                </table:table-cell>
                <table:table-cell table:style-name="cell_frame_all" table:number-rows-spanned="1" table:number-columns-spanned="1">
                  <text:p text:style-name="table_al">5, 6A, 6B, 7, 9, 11, 12, 13, 14, 15, 17, 18, 19, 21, 23, 25, 27, 29, 31, 33, 35,</text:p>
                  <text:p text:style-name="table_al">37, 39, 41, 43, 45, 47, 49, 51, 53, 55, 57, 59, 61, 63, 65, 67, 69, 71, 73, 75, 77, 79, 81, 83, 85, 87, 89, 91, 93, 95, 97, 99, 101, 103, 105, 107, 109, 111, 113, 115, 117, 119, 121, 123, 125, 127, 129, 131, 133, 135, 137, 139, 141,</text:p>
                  <text:p text:style-name="table_al">143, 145, 147. </text:p>
                </table:table-cell>
              </table:table-row>
              <table:table-row table:style-name="row">
                <table:table-cell table:style-name="cell_frame_all" table:number-rows-spanned="1" table:number-columns-spanned="1">
                  <text:p text:style-name="table_al">
                    <text:span text:style-name="nadrukvet">Payglop</text:span>
                  </text:p>
                </table:table-cell>
                <table:table-cell table:style-name="cell_frame_all" table:number-rows-spanned="1" table:number-columns-spanned="1">
                  <text:p text:style-name="table_al">1A, 1B, 1C, 4A, 5A, 5B, 8A, 8B, 8C, 10A, 10B, 10C, 14A, 15A, 15B, 15C, 23A, 23B, 23C, 27A, 27B, 29A, 29B.</text:p>
                </table:table-cell>
              </table:table-row>
              <table:table-row table:style-name="row">
                <table:table-cell table:style-name="cell_frame_all" table:number-rows-spanned="1" table:number-columns-spanned="1">
                  <text:p text:style-name="table_al">
                    <text:span text:style-name="nadrukvet">Peperstraat</text:span>
                  </text:p>
                </table:table-cell>
                <table:table-cell table:style-name="cell_frame_all" table:number-rows-spanned="1" table:number-columns-spanned="1">
                  <text:p text:style-name="table_al">3, 5, 5A.</text:p>
                </table:table-cell>
              </table:table-row>
              <table:table-row table:style-name="row">
                <table:table-cell table:style-name="cell_frame_all" table:number-rows-spanned="1" table:number-columns-spanned="1">
                  <text:p text:style-name="table_al">
                    <text:span text:style-name="nadrukvet">Pieterstraat</text:span>
                  </text:p>
                </table:table-cell>
                <table:table-cell table:style-name="cell_frame_all" table:number-rows-spanned="1" table:number-columns-spanned="1">
                  <text:p text:style-name="table_al">5, 5A, 6, 7A, 7B, 7C, 7D, 9, 11, 11A, 12</text:p>
                </table:table-cell>
              </table:table-row>
              <table:table-row table:style-name="row">
                <table:table-cell table:style-name="cell_frame_all" table:number-rows-spanned="1" table:number-columns-spanned="1">
                  <text:p text:style-name="table_al">
                    <text:span text:style-name="nadrukvet">Raaksje</text:span>
                  </text:p>
                </table:table-cell>
                <table:table-cell table:style-name="cell_frame_all" table:number-rows-spanned="1" table:number-columns-spanned="1">
                  <text:p text:style-name="table_al">1, 2, 3, 4, 5, 6, 7, 8, 9, 10, 11, 12, 13, 14, 15, 16, 17, 18, 19, 20, 21, 22, 23, 24, 25, 26, 27.</text:p>
                </table:table-cell>
              </table:table-row>
              <table:table-row table:style-name="row">
                <table:table-cell table:style-name="cell_frame_all" table:number-rows-spanned="1" table:number-columns-spanned="1">
                  <text:p text:style-name="table_al">
                    <text:span text:style-name="nadrukvet">Ramen</text:span>
                  </text:p>
                </table:table-cell>
                <table:table-cell table:style-name="cell_frame_all" table:number-rows-spanned="1" table:number-columns-spanned="1">
                  <text:p text:style-name="table_al">6, 9, 10, 11, 14, 15, 16, 17, 18, 19, 20, 21, 28, 32, 32A, 32B, 34, 36, 38, </text:p>
                  <text:p text:style-name="table_al">40, 40A, 42, 44. </text:p>
                </table:table-cell>
              </table:table-row>
              <table:table-row table:style-name="row">
                <table:table-cell table:style-name="cell_frame_all" table:number-rows-spanned="1" table:number-columns-spanned="1">
                  <text:p text:style-name="table_al">
                    <text:span text:style-name="nadrukvet">Ridderstraat</text:span>
                  </text:p>
                </table:table-cell>
                <table:table-cell table:style-name="cell_frame_all" table:number-rows-spanned="1" table:number-columns-spanned="1">
                  <text:p text:style-name="table_al">3, 8A, 12, 14, 15, 16A, 16B, 16C, 16D, 16E, 16F, 17, 20A, 26. </text:p>
                </table:table-cell>
              </table:table-row>
              <table:table-row table:style-name="row">
                <table:table-cell table:style-name="cell_frame_all" table:number-rows-spanned="1" table:number-columns-spanned="1">
                  <text:p text:style-name="table_al">
                    <text:span text:style-name="nadrukvet">Ritsevoort</text:span>
                  </text:p>
                </table:table-cell>
                <table:table-cell table:style-name="cell_frame_all" table:number-rows-spanned="1" table:number-columns-spanned="1">
                  <text:p text:style-name="table_al">2A, 2B, 2C, 2D, 2E, 2F, 2G, 2H, 6, 8, 10A, 11, 13A, 14A, 14B, 15A, 16, 17A, 17B, 18B, 21A, 24A, 24B, 30, 32A, 32B, 34, 34A, 35, 35A, 39, 39A, 40, 41A, 41B, 41C, 41D, 42, 44, 45, 45A, 45B, 46, 47, 48, 50, 56, 58, 60A, 60B.</text:p>
                </table:table-cell>
              </table:table-row>
              <table:table-row table:style-name="row">
                <table:table-cell table:style-name="cell_frame_all" table:number-rows-spanned="1" table:number-columns-spanned="1">
                  <text:p text:style-name="table_al">
                    <text:span text:style-name="nadrukvet">Ruitersteeg</text:span>
                  </text:p>
                </table:table-cell>
                <table:table-cell table:style-name="cell_frame_all" table:number-rows-spanned="1" table:number-columns-spanned="1">
                  <text:p text:style-name="table_al">1, 2, 3, 5, 7, 9, 11, 13, 15, 17, 19, 21, 23, 25, 27, 29, 31, 33.</text:p>
                </table:table-cell>
              </table:table-row>
              <table:table-row table:style-name="row">
                <table:table-cell table:style-name="cell_frame_all" table:number-rows-spanned="1" table:number-columns-spanned="1">
                  <text:p text:style-name="table_al">
                    <text:span text:style-name="nadrukvet">Schelphoek</text:span>
                  </text:p>
                </table:table-cell>
                <table:table-cell table:style-name="cell_frame_all" table:number-rows-spanned="1" table:number-columns-spanned="1">
                  <text:p text:style-name="table_al">3, 8, 10, 12, 14, 16, 18, 20, 22, 24, 26, 28, 30, 32, 34, 36, 38, 40, 42, 44, 46, 48, 50, 52, 54, 56, 58, 60, 62, 64, 66, 68, 70, 72, 74, 90, 92, 94, 96, 98, </text:p>
                  <text:p text:style-name="table_al">100, 102, 104, 106, 108, 110, 112, 114, 116, 118, 120, 122, 124, 126, 128, 130, 132, 134, 136, 138, 140, 142, 144, 146, 148, 150, 152, 154, 156, 158, 160, 162, 164, 166, 168, 170, 172, 174, 176, 178, 180, 182, 184, 186, 188, 190, 192, 194, 196, 198, 200, 202, 204, 206, 208, 210, 212, 214, 216, 218, 220, 222, 224, 226, 228.</text:p>
                </table:table-cell>
              </table:table-row>
              <table:table-row table:style-name="row">
                <table:table-cell table:style-name="cell_frame_all" table:number-rows-spanned="1" table:number-columns-spanned="1">
                  <text:p text:style-name="table_al">
                    <text:span text:style-name="nadrukvet">Scheteldoekshaven</text:span>
                  </text:p>
                </table:table-cell>
                <table:table-cell table:style-name="cell_frame_all" table:number-rows-spanned="1" table:number-columns-spanned="1">
                  <text:p text:style-name="table_al">3, 4, 5, 6, 7, 8, 9, 10, 11, 13, 15, 17, 19, 21, 23, 25.</text:p>
                </table:table-cell>
              </table:table-row>
              <table:table-row table:style-name="row">
                <table:table-cell table:style-name="cell_frame_all" table:number-rows-spanned="1" table:number-columns-spanned="1">
                  <text:p text:style-name="table_al">
                    <text:span text:style-name="nadrukvet">Schoutenstraat</text:span>
                  </text:p>
                </table:table-cell>
                <table:table-cell table:style-name="cell_frame_all" table:number-rows-spanned="1" table:number-columns-spanned="1">
                  <text:p text:style-name="table_al">2, 2A, 2B, 2C, 2D, 2E, 2F, 2G, 5, 6A, 6B, 6C, 6D, 7A, 7B, 7C, 9A, 9B, 9C, 10A, 12, 13A, 13 B, 13C, 19, 20, 22, 24, 32, 34. </text:p>
                </table:table-cell>
              </table:table-row>
              <table:table-row table:style-name="row">
                <table:table-cell table:style-name="cell_frame_all" table:number-rows-spanned="1" table:number-columns-spanned="1">
                  <text:p text:style-name="table_al">
                    <text:span text:style-name="nadrukvet">Sint Annastraat</text:span>
                  </text:p>
                </table:table-cell>
                <table:table-cell table:style-name="cell_frame_all" table:number-rows-spanned="1" table:number-columns-spanned="1">
                  <text:p text:style-name="table_al">1, 2, 2A, 2B, 2C, 3, 4, 4A, 4B, 4C, 7, 8, 9, 10, 11, 12, 13, 14, 15, 17, 19, 21, </text:p>
                  <text:p text:style-name="table_al">22, 23, 24, 25, 26, 27, 28, 29, 30, 31, 33, 34, 36, 38, 39, 40, 41, 42, 43, 44, </text:p>
                  <text:p text:style-name="table_al">45, 46, 49, 50, 51, 52, 53, 54, 56. </text:p>
                </table:table-cell>
              </table:table-row>
              <table:table-row table:style-name="row">
                <table:table-cell table:style-name="cell_frame_all" table:number-rows-spanned="1" table:number-columns-spanned="1">
                  <text:p text:style-name="table_al">
                    <text:span text:style-name="nadrukvet">Sint Jacobstraat</text:span>
                  </text:p>
                </table:table-cell>
                <table:table-cell table:style-name="cell_frame_all" table:number-rows-spanned="1" table:number-columns-spanned="1">
                  <text:p text:style-name="table_al">2, 3, 4, 6, 7, 8, 9, 10, 11, 12, 12A, 12B, 13, 14, 14A, 15, 16, 17, 18, 19, 21,</text:p>
                  <text:p text:style-name="table_al">24, 26, 28, 31, 32, 32A, 32B, 36, 38. </text:p>
                </table:table-cell>
              </table:table-row>
              <table:table-row table:style-name="row">
                <table:table-cell table:style-name="cell_frame_all" table:number-rows-spanned="1" table:number-columns-spanned="1">
                  <text:p text:style-name="table_al">
                    <text:span text:style-name="nadrukvet">Sint Jorisstraat</text:span>
                  </text:p>
                </table:table-cell>
                <table:table-cell table:style-name="cell_frame_all" table:number-rows-spanned="1" table:number-columns-spanned="1">
                  <text:p text:style-name="table_al">1, 3, 5, 7, 9, 11, 13, 15, 17, 19, 21, 23.</text:p>
                </table:table-cell>
              </table:table-row>
              <table:table-row table:style-name="row">
                <table:table-cell table:style-name="cell_frame_all" table:number-rows-spanned="1" table:number-columns-spanned="1">
                  <text:p text:style-name="table_al">
                    <text:span text:style-name="nadrukvet">Sint Katherijnenstraat</text:span>
                  </text:p>
                </table:table-cell>
                <table:table-cell table:style-name="cell_frame_all" table:number-rows-spanned="1" table:number-columns-spanned="1">
                  <text:p text:style-name="table_al">11, 13, 15, 17, 19.</text:p>
                </table:table-cell>
              </table:table-row>
              <table:table-row table:style-name="row">
                <table:table-cell table:style-name="cell_frame_all" table:number-rows-spanned="1" table:number-columns-spanned="1">
                  <text:p text:style-name="table_al">
                    <text:span text:style-name="nadrukvet">Sint Laurensstraat</text:span>
                  </text:p>
                </table:table-cell>
                <table:table-cell table:style-name="cell_frame_all" table:number-rows-spanned="1" table:number-columns-spanned="1">
                  <text:p text:style-name="table_al">2, 3, 4, 5A, 5B, 5C, 5D, 5E, 5F, 5G, 5H, 5J, 5K, 5L, 6, 7B, 7C, 7D, 7E, 7F, 7G, 7H, 7J, 7K, 8, 9, 9A, 9B, 9 C, 9D, 10, 12, 14, 16. </text:p>
                </table:table-cell>
              </table:table-row>
              <table:table-row table:style-name="row">
                <table:table-cell table:style-name="cell_frame_all" table:number-rows-spanned="1" table:number-columns-spanned="1">
                  <text:p text:style-name="table_al">
                    <text:span text:style-name="nadrukvet">Sint Sebastiaanstraat</text:span>
                  </text:p>
                </table:table-cell>
                <table:table-cell table:style-name="cell_frame_all" table:number-rows-spanned="1" table:number-columns-spanned="1">
                  <text:p text:style-name="table_al">1, 3, 5.</text:p>
                </table:table-cell>
              </table:table-row>
              <table:table-row table:style-name="row">
                <table:table-cell table:style-name="cell_frame_all" table:number-rows-spanned="1" table:number-columns-spanned="1">
                  <text:p text:style-name="table_al">
                    <text:span text:style-name="nadrukvet">Sliksteeg</text:span>
                  </text:p>
                </table:table-cell>
                <table:table-cell table:style-name="cell_frame_all" table:number-rows-spanned="1" table:number-columns-spanned="1">
                  <text:p text:style-name="table_al">1, 1A, 1B, 2, 3, 4, 4A, 5, 6, 6A, 6B, 10, 11, 14, 15, 17, 19. </text:p>
                </table:table-cell>
              </table:table-row>
              <table:table-row table:style-name="row">
                <table:table-cell table:style-name="cell_frame_all" table:number-rows-spanned="1" table:number-columns-spanned="1">
                  <text:p text:style-name="table_al">
                    <text:span text:style-name="nadrukvet">Spanjaardstraat</text:span>
                  </text:p>
                </table:table-cell>
                <table:table-cell table:style-name="cell_frame_all" table:number-rows-spanned="1" table:number-columns-spanned="1">
                  <text:p text:style-name="table_al">1, 1A, 1B, 1C, 3, 4, 5, 5A, 5B, 5C, 5D, 6, 7A, 7B, 8, 10, 11, 12, 12A, 12B, 12C, 13, 14, 15, 17, 19, 20, 20A, 21, 23, 24A, 24B, 24C, 24D, 26, 27, 28, </text:p>
                  <text:p text:style-name="table_al">29, 31, 33, 34, 35, 36, 38, 40, 41, 42, 44, 45. </text:p>
                </table:table-cell>
              </table:table-row>
              <table:table-row table:style-name="row">
                <table:table-cell table:style-name="cell_frame_all" table:number-rows-spanned="1" table:number-columns-spanned="1">
                  <text:p text:style-name="table_al">
                    <text:span text:style-name="nadrukvet">Torenburg</text:span>
                  </text:p>
                </table:table-cell>
                <table:table-cell table:style-name="cell_frame_all" table:number-rows-spanned="1" table:number-columns-spanned="1">
                  <text:p text:style-name="table_al">2, 3, 4, 5, 6, 7, 9, 11, 18, 20.</text:p>
                </table:table-cell>
              </table:table-row>
              <table:table-row table:style-name="row">
                <table:table-cell table:style-name="cell_frame_all" table:number-rows-spanned="1" table:number-columns-spanned="1">
                  <text:p text:style-name="table_al">
                    <text:span text:style-name="nadrukvet">Touwslagersteeg</text:span>
                  </text:p>
                </table:table-cell>
                <table:table-cell table:style-name="cell_frame_all" table:number-rows-spanned="1" table:number-columns-spanned="1">
                  <text:p text:style-name="table_al">2, 4, 6, 10.</text:p>
                </table:table-cell>
              </table:table-row>
              <table:table-row table:style-name="row">
                <table:table-cell table:style-name="cell_frame_all" table:number-rows-spanned="1" table:number-columns-spanned="1">
                  <text:p text:style-name="table_al">
                    <text:span text:style-name="nadrukvet">Van den Boschstraat</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an Rietwijckstraat</text:span>
                  </text:p>
                </table:table-cell>
                <table:table-cell table:style-name="cell_frame_all" table:number-rows-spanned="1" table:number-columns-spanned="1">
                  <text:p text:style-name="table_al">1, 3, 5, 7, 9, 11, 13, 15.</text:p>
                </table:table-cell>
              </table:table-row>
              <table:table-row table:style-name="row">
                <table:table-cell table:style-name="cell_frame_all" table:number-rows-spanned="1" table:number-columns-spanned="1">
                  <text:p text:style-name="table_al">
                    <text:span text:style-name="nadrukvet">Veerstraat</text:span>
                  </text:p>
                </table:table-cell>
                <table:table-cell table:style-name="cell_frame_all" table:number-rows-spanned="1" table:number-columns-spanned="1">
                  <text:p text:style-name="table_al">14, 16A, 16B, 20, 20A, 20B, 24, 24A, 24B, 26A, 26B, 26C, 26D, 26E.</text:p>
                </table:table-cell>
              </table:table-row>
              <table:table-row table:style-name="row">
                <table:table-cell table:style-name="cell_frame_all" table:number-rows-spanned="1" table:number-columns-spanned="1">
                  <text:p text:style-name="table_al">
                    <text:span text:style-name="nadrukvet">Veneetsehof</text:span>
                  </text:p>
                </table:table-cell>
                <table:table-cell table:style-name="cell_frame_all" table:number-rows-spanned="1" table:number-columns-spanned="1">
                  <text:p text:style-name="table_al">1, 2, 3, 4, 5, 6, 7, 8, 9, 10, 11, 12, 13, 14, 15, 16, 17, 18, 19, 20, 21, 22, 23, </text:p>
                  <text:p text:style-name="table_al">24. </text:p>
                </table:table-cell>
              </table:table-row>
              <table:table-row table:style-name="row">
                <table:table-cell table:style-name="cell_frame_all" table:number-rows-spanned="1" table:number-columns-spanned="1">
                  <text:p text:style-name="table_al">
                    <text:span text:style-name="nadrukvet">Verdronkenoord</text:span>
                  </text:p>
                </table:table-cell>
                <table:table-cell table:style-name="cell_frame_all" table:number-rows-spanned="1" table:number-columns-spanned="1">
                  <text:p text:style-name="table_al">2A, 2, 3, 3A, 3B, 4A, 5, 6, 7, 8, 9A, 10, 11, 12, 12A, 12B, 12C, 12D, 12E, 12F, 12G, 12H, 12J, 12K, 12L, 12M, 13, 14, 15, 16, 17, 18, 19, 21, 22, 23, 24, 24A, 25, 26, 27, 28, 28A, 28B, 28C, 28D, 28E, 28F, 28G, 28H, 28J, 28K, 28L, 29, 31, 32, 35, 36, 37, 38, 39, 40, 41, 42, 45, 46, 46A, 48, 49, 50, 51,</text:p>
                  <text:p text:style-name="table_al">52, 53, 55, 56, 57, 58, 59, 60, 61, 62, 63, 64, 65, 67, 69, 70, 70A, 70B, 70C, 71, 72, 73, 74, 75, 76, 77, 78A, 78B, 78C, 78D, 78E, 78F, 78G, 78H, 78I, 80, 81, 83, 84, 85, 87, 89, 90, 91, 92, 93, 94, 95, 96, 97, 99, 99A, 100A, 101, 102B, 102C, 103, 104, 104A, 104B, 104C, 105, 105A, 105B, 105C, 105D, 105E, 107, 107A, 107B, 107C, 107D, 107E, 109, 109A, 109B, 109C, 109D, 109E, 111, 111A, 111B, 111C, 111D, 111E, 112, 114A, 114B, 117A, 117B, 119A, 123, 125, 127, 131, 133, 133A, 133B, 135, 139A, 139B, 139C,</text:p>
                  <text:p text:style-name="table_al">139.</text:p>
                </table:table-cell>
              </table:table-row>
              <table:table-row table:style-name="row">
                <table:table-cell table:style-name="cell_frame_all" table:number-rows-spanned="1" table:number-columns-spanned="1">
                  <text:p text:style-name="table_al">
                    <text:span text:style-name="nadrukvet">Voordam</text:span>
                  </text:p>
                </table:table-cell>
                <table:table-cell table:style-name="cell_frame_all" table:number-rows-spanned="1" table:number-columns-spanned="1">
                  <text:p text:style-name="table_al">1A, 1B, 2A, 3A, 5, 6A, 6B, 7, 9, 10, 10A, 11A, 11B, 11C, 11D, 11E, 11F, 11G, 11H, 11J, 13, 14, 15, 16, 17, 18, 19, 20, 21, 22, 23, 24, 25, 26, 27, </text:p>
                  <text:p text:style-name="table_al">28, 29, 30, 31, 32, 33, 34, 35, 36, 37, 38, 39. </text:p>
                </table:table-cell>
              </table:table-row>
              <table:table-row table:style-name="row">
                <table:table-cell table:style-name="cell_frame_all" table:number-rows-spanned="1" table:number-columns-spanned="1">
                  <text:p text:style-name="table_al">
                    <text:span text:style-name="nadrukvet">Voormeer</text:span>
                  </text:p>
                </table:table-cell>
                <table:table-cell table:style-name="cell_frame_all" table:number-rows-spanned="1" table:number-columns-spanned="1">
                  <text:p text:style-name="table_al">1A, 1B, 1C, 2A, 2B, 2C, 2D, 3A, 3B, 3C, 3D, 3E, 5, 6, 7, 8, 9, 10, 11, 13, 15, </text:p>
                  <text:p text:style-name="table_al">17, 19A, 19B, 20A, 20B, 21A, 21B, 22, 23, 26, 28, 30, 32, 34, 36, 38, 40, 42, 44, 46, 48, 50, 52, 54, 56, 58, 60, 62, 64, 66, 68, 70, 72, 74, 76, 78, 80, </text:p>
                  <text:p text:style-name="table_al">82, 84, 86, 88, 90, 92, 94, 96, 98, 100, 102, 104, 106, 108, 110, 112, 114, </text:p>
                  <text:p text:style-name="table_al">116, 118, 120, 122, 124, 126, 128, 130, 132, 134, 136, 138, 140, 142, 144, </text:p>
                  <text:p text:style-name="table_al">146, 148, 150, 152, 154, 156, 158, 160, 162, 164, 166, 168, 170, 172, 174, </text:p>
                  <text:p text:style-name="table_al">176, 178, 180, 182, 184, 186, 188, 190, 192. </text:p>
                </table:table-cell>
              </table:table-row>
              <table:table-row table:style-name="row">
                <table:table-cell table:style-name="cell_frame_all" table:number-rows-spanned="1" table:number-columns-spanned="1">
                  <text:p text:style-name="table_al">
                    <text:span text:style-name="nadrukvet">Vrouwenstraat</text:span>
                  </text:p>
                </table:table-cell>
                <table:table-cell table:style-name="cell_frame_all" table:number-rows-spanned="1" table:number-columns-spanned="1">
                  <text:p text:style-name="table_al">3, 4, 4A, 5, 6, 7, 8, 9, 11, 12, 13, 14, 18. </text:p>
                </table:table-cell>
              </table:table-row>
              <table:table-row table:style-name="row">
                <table:table-cell table:style-name="cell_frame_all" table:number-rows-spanned="1" table:number-columns-spanned="1">
                  <text:p text:style-name="table_al">
                    <text:span text:style-name="nadrukvet">Waagplein</text:span>
                  </text:p>
                </table:table-cell>
                <table:table-cell table:style-name="cell_frame_all" table:number-rows-spanned="1" table:number-columns-spanned="1">
                  <text:p text:style-name="table_al">5, 5A, 5B, 7, 7A, 7B.</text:p>
                </table:table-cell>
              </table:table-row>
              <table:table-row table:style-name="row">
                <table:table-cell table:style-name="cell_frame_all" table:number-rows-spanned="1" table:number-columns-spanned="1">
                  <text:p text:style-name="table_al">
                    <text:span text:style-name="nadrukvet">Wageweg</text:span>
                  </text:p>
                </table:table-cell>
                <table:table-cell table:style-name="cell_frame_all" table:number-rows-spanned="1" table:number-columns-spanned="1">
                  <text:p text:style-name="table_al">11, 13, 14, 15A, 15B, 16, 16A, 26, 27, 28, 29, 30, 46, 47, 48, 49, 50, 51, </text:p>
                  <text:p text:style-name="table_al">52, 53, 54, 55, 56, 57, 58, 59, 60, 61, 62, 63, 64, 65, 67, 68, 69, 70, 71, 72, </text:p>
                  <text:p text:style-name="table_al">72A, 72B, 73, 75, 75A, 76, 76A, 77, 77A, 78, 78A, 79, 81, 84. </text:p>
                </table:table-cell>
              </table:table-row>
              <table:table-row table:style-name="row">
                <table:table-cell table:style-name="cell_frame_all" table:number-rows-spanned="1" table:number-columns-spanned="1">
                  <text:p text:style-name="table_al">
                    <text:span text:style-name="nadrukvet">Westerburgstraat</text:span>
                  </text:p>
                </table:table-cell>
                <table:table-cell table:style-name="cell_frame_all" table:number-rows-spanned="1" table:number-columns-spanned="1">
                  <text:p text:style-name="table_al">1, 2, 4, 10, 12, 14. </text:p>
                </table:table-cell>
              </table:table-row>
              <table:table-row table:style-name="row">
                <table:table-cell table:style-name="cell_frame_all" table:number-rows-spanned="1" table:number-columns-spanned="1">
                  <text:p text:style-name="table_al">
                    <text:span text:style-name="nadrukvet">Westerkolkstraat</text:span>
                  </text:p>
                </table:table-cell>
                <table:table-cell table:style-name="cell_frame_all" table:number-rows-spanned="1" table:number-columns-spanned="1">
                  <text:p text:style-name="table_al">1, 1A, 2, 3, 3A, 5, 6, 7, 8, 9, 11, 12, 14. </text:p>
                </table:table-cell>
              </table:table-row>
              <table:table-row table:style-name="row">
                <table:table-cell table:style-name="cell_frame_all" table:number-rows-spanned="1" table:number-columns-spanned="1">
                  <text:p text:style-name="table_al">
                    <text:span text:style-name="nadrukvet">Wijde Glop</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ildemanstraat</text:span>
                  </text:p>
                </table:table-cell>
                <table:table-cell table:style-name="cell_frame_all" table:number-rows-spanned="1" table:number-columns-spanned="1">
                  <text:p text:style-name="table_al">2, 3, 4, 5, 6, 7, 8, 9, 10, 11, 12, 13, 14, 15, 16, 17, 18, 19, 20, 21, 22, 23, 24, </text:p>
                  <text:p text:style-name="table_al">28.</text:p>
                </table:table-cell>
              </table:table-row>
              <table:table-row table:style-name="row">
                <table:table-cell table:style-name="cell_frame_all" table:number-rows-spanned="1" table:number-columns-spanned="1">
                  <text:p text:style-name="table_al">
                    <text:span text:style-name="nadrukvet">Wolfpad</text:span>
                  </text:p>
                </table:table-cell>
                <table:table-cell table:style-name="cell_frame_all" table:number-rows-spanned="1" table:number-columns-spanned="1">
                  <text:p text:style-name="table_al">2, 3, 4, 5, 6, 7, 8, 9, 10, 11, 12, 13, 14, 15, 16, 17, 18, 19, 20, 21, 22, 24, 26, </text:p>
                  <text:p text:style-name="table_al">28, 30, 32, 34, 36, 38, 40, 42, 44, 46, 48, 50, 52, 54, 56, 58, 60, 62, 64, 66.</text:p>
                </table:table-cell>
              </table:table-row>
              <table:table-row table:style-name="row">
                <table:table-cell table:style-name="cell_frame_all" table:number-rows-spanned="1" table:number-columns-spanned="1">
                  <text:p text:style-name="table_al">
                    <text:span text:style-name="nadrukvet">Wortelsteeg</text:span>
                  </text:p>
                </table:table-cell>
                <table:table-cell table:style-name="cell_frame_all" table:number-rows-spanned="1" table:number-columns-spanned="1">
                  <text:p text:style-name="table_al">2A, 2B, 2C, 3, 4, 5, 6, 7, 8, 9, 10, 11, 12, 14, 16, 18, 20, 22, 24, 26, 28, 30,</text:p>
                  <text:p text:style-name="table_al">32, 34, 36, 38, 40, 42, 44, 46, 48, 50, 52. </text:p>
                </table:table-cell>
              </table:table-row>
              <table:table-row table:style-name="row">
                <table:table-cell table:style-name="cell_frame_all" table:number-rows-spanned="1" table:number-columns-spanned="1">
                  <text:p text:style-name="table_al">
                    <text:span text:style-name="nadrukvet">Zandersbuurt</text:span>
                  </text:p>
                </table:table-cell>
                <table:table-cell table:style-name="cell_frame_all" table:number-rows-spanned="1" table:number-columns-spanned="1">
                  <text:p text:style-name="table_al">1, 2, 3, 5, 6, 7, 8, 9, 11, 13, 15, 17, 19, 20, 21, 22, 23, 24, 25, 26, 27, 28, 29, 30, 32, 34, 36, 38, 40, 42, 44, 46, 48, 50, 52, 54, 56, 58, 60.</text:p>
                </table:table-cell>
              </table:table-row>
              <table:table-row table:style-name="row">
                <table:table-cell table:style-name="cell_frame_all" table:number-rows-spanned="1" table:number-columns-spanned="1">
                  <text:p text:style-name="table_al">
                    <text:span text:style-name="nadrukvet">Zevenhuizen</text:span>
                  </text:p>
                </table:table-cell>
                <table:table-cell table:style-name="cell_frame_all" table:number-rows-spanned="1" table:number-columns-spanned="1">
                  <text:p text:style-name="table_al">1A, 1B, 1C, 1D, 1E, 3, 7, 7A, 11, 11A, 11B, 12, 13, 14, 15, 16, 17, 18, 19, 20, 21, 22, 23, 24, 26, 28, 30, 32, 34, 36, 38, 40, 42, 44. </text:p>
                </table:table-cell>
              </table:table-row>
              <table:table-row table:style-name="row">
                <table:table-cell table:style-name="cell_frame_all" table:number-rows-spanned="1" table:number-columns-spanned="1">
                  <text:p text:style-name="table_al">
                    <text:span text:style-name="nadrukvet">Zijdam</text:span>
                  </text:p>
                </table:table-cell>
                <table:table-cell table:style-name="cell_frame_all" table:number-rows-spanned="1" table:number-columns-spanned="1">
                  <text:p text:style-name="table_al">4, 6, 7, 7A, 9, 10, 11, 13, 15. </text:p>
                </table:table-cell>
              </table:table-row>
              <table:table-row table:style-name="row">
                <table:table-cell table:style-name="cell_frame_all" table:number-rows-spanned="1" table:number-columns-spanned="1">
                  <text:p text:style-name="table_al">
                    <text:span text:style-name="nadrukvet">Zilverstraat</text:span>
                  </text:p>
                </table:table-cell>
                <table:table-cell table:style-name="cell_frame_all" table:number-rows-spanned="1" table:number-columns-spanned="1">
                  <text:p text:style-name="table_al">1A, 4.</text:p>
                </table:table-cell>
              </table:table-row>
              <table:table-row table:style-name="row">
                <table:table-cell table:style-name="cell_frame_all" table:number-rows-spanned="1" table:number-columns-spanned="1">
                  <text:p text:style-name="table_al">
                    <text:span text:style-name="nadrukvet">Zoutstraat</text:span>
                  </text:p>
                </table:table-cell>
                <table:table-cell table:style-name="cell_frame_all" table:number-rows-spanned="1" table:number-columns-spanned="1">
                  <text:p text:style-name="table_al">1, 1A, 2, 4.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Het uitwerk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vergunningen voor bewoners, bedrijven en bezoekers van bewoners, bedrijven en instellingen.</text:p>
          <text:p text:style-name="al"/>
          <text:p text:style-name="al">
          <text:span text:style-name="nadrukvet">Artikel 2.</text:span>
        </text:p>
          <text:p text:style-name="al">Vervallen</text:p>
          <text:p text:style-name="al"/>
          <text:p text:style-name="al">
          <text:span text:style-name="nadrukvet">Artikel 3.</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G en P mag uitsluitend in het gebied zelf worden geparkeerd. Het betreft het centrum(C), de Goede Buurregeling (G) en het Parkadeterrein (P).</text:p>
          <text:p text:style-name="al"/>
          <text:p text:style-name="al">
          <text:span text:style-name="nadrukvet">Artikel 4.</text:span>
        </text:p>
          <text:p text:style-name="al">Dit artikel beschrijft de criteria waaraan een bewoner moet voldoen om in aanmerking te komen voor een parkeervergunning. Bewoners in het centrum en de Spoorbuurt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vergunning is kenteken gebonden en een vergunningjaar geldig. Er kan maximaal 4 keer per jaar van kenteken worden gewisseld, bijvoorbeeld in het geval van een leenauto of een vergelijkbare tijdelijke situatie. Dit kenteken hoeft niet op naam van de houder van de vergunning te staan. Na 7 dagen wordt het kenteken waarvoor de vergunning is verleend automatisch in het systeem terug gezet. </text:p>
          <text:p text:style-name="al">Wijziging van het voertuig of kenteken, adres en dergelijke dienen op grond van artikel 7 lid 3 gelijk aan de parkeerdienstverlener te worden doorgegeven. Wijziging van kenteken wordt dat ook definitief doorgevoerd op de vergunning. </text:p>
          <text:p text:style-name="al">In dit artikel zijn ook de voorwaarden opgenomen wat te doen als de bewoner niet beschikt over een voertuig zonder Nederlands kenteken, of beschikt over een lease-auto.</text:p>
          <text:p text:style-name="al"/>
          <text:p text:style-name="al">De ‘voorschriften en beperkingen’, zoals genoemd in het artikel, hebben vooral betrekking op hoe de vergunning te gebruiken. Waar moet het vergunningbewijs bevestigd zijn (Zo moet het kenteken zichtbaar zijn). Ook kunnen parkeerplaatsen worden aangewezen waar de vergunning niet, of uitsluitend geldig is.</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vergunning kopen waarmee hun bezoek tegen een gereduceerd tarief kan parkeren. Daarbij hebben de bewoners bij het begin van het vergunningjaar de keuze voor een digitale of een papieren bezoekersvergunning. De papieren bezoekersvergunning kan worden opgehaald bij de parkeerdienstverlener. Als dat niet mogelijk is, wordt de papieren bezoekersvergunning aangetekend verzonden. De kosten daarvan zijn voor de bewoner. Een duplicaat wordt niet verstrekt. Naast bewoners kunnen ook instellingen die een maatschappelijke functie vervullen een digitale bezoekersvergunning aanvragen. Het is altijd ter beoordeling van de afdeling parkeren of de instelling in aanmerking komt voor dit product. </text:p>
          <text:p text:style-name="al"/>
          <text:p text:style-name="al">
          <text:span text:style-name="nadrukvet">Artikel 7.</text:span>
        </text:p>
          <text:p text:style-name="al">Idem artikel 4, maar dan voor bedrijven. In het centrum is het verkrijgen van de vergunning afhankelijk van de noodzaak om over een auto onder handbereik te beschikken. </text:p>
          <text:p text:style-name="al">Er is een maximum aantal bedrijvenvergunningen opgenomen. Het college kan een aanvraag voor een derde en volgende straatvergunning enkel in bijzondere gevallen toekennen. Dat verzoek kan worden gedaan bij de afdeling parkeren van de gemeente die het verzoek toetst aan de voorwaarden genoemd in lid 6.</text:p>
          <text:p text:style-name="al"/>
          <text:p text:style-name="al">
          <text:span text:style-name="nadrukvet">Artikel 8.</text:span>
        </text:p>
          <text:p text:style-name="al">Idem Artikel 5, maar dan voor bedrijven.</text:p>
          <text:p text:style-name="al"/>
          <text:p text:style-name="al">
          <text:span text:style-name="nadrukvet">Artikel 8a:</text:span>
        </text:p>
          <text:p text:style-name="al">De parkeersituatie in de gereguleerde gebieden staat steeds meer onder druk. Door de ontwikkelingen op de woningmarkt neemt de druk op de openbare ruimte toe. Ontwikkelaars zijn op grond van de parkeernormen verplicht te voorzien in eigen parkeergelegenheid. Om te zorgen dat die parkeergelegenheid ook daadwerkelijk wordt gebruikt door de bewoners/bedrijven, komen zijn niet in aanmerking voor een parkeervergunning. Wel voor een digitale bezoekersvergunning om hun bezoek te laten parkeren op straat.</text:p>
          <text:p text:style-name="al">Daarnaast zijn er ontwikkelingen in gebied C, de binnenstad, waarbij de parkeerplaatsen worden afgekocht op grond van de parkeerfondsverordening, of er geen parkeerplaatsen hoeven te worden gerealiseerd omdat het kleine bouwplannen zijn. Er is een bijlage opgenomen in dit besluit met daarin de adressen van gebied C die WEL in aanmerking komen voor een vergunning (bewoners-, bedrijven-, combinatievergunning). Nieuwe adressen die NIET op de lijst in de bijlage zijn vermeld, hebben geen recht op een vergunning. Wel kan er op deze adressen een of meerdere garageabonnementen worden aangevraagd. De adressen komen wel in aanmerking voor een digitale bezoekersvergunning om hun bezoek te laten parkeren op straat. </text:p>
          <text:p text:style-name="al">Er zijn een aantal locaties waar bedrijven en/of instellingen de parkeerplaatsen verhuren ten behoeve van buurtbewoners die daar met een parkeervergunning kunnen parkeren. Deze bedrijven en/of instellingen kunnen daarom een bedrijvenvergunning aanvragen, waarbij het aantal overeenkomt met het aantal parkeerplaatsen. </text:p>
          <text:p text:style-name="al"/>
          <text:p text:style-name="al">
          <text:span text:style-name="nadrukvet">Artikel 9. </text:span>
        </text:p>
          <text:p text:style-name="al">Idem artikel 4, maar dan voor voertuigen voor autodate.</text:p>
          <text:p text:style-name="al"/>
          <text:p text:style-name="al">
          <text:span text:style-name="nadrukvet">Artikel 10. </text:span>
        </text:p>
          <text:p text:style-name="al">Idem artikel 4, maar dan voor voertuigen van marktkooplieden.</text:p>
          <text:p text:style-name="al"/>
          <text:p text:style-name="al">
          <text:span text:style-name="nadrukvet">Artikel 11 en 12</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3.</text:span>
        </text:p>
          <text:p text:style-name="al">Om mantelzorg te faciliteren is een speciale parkeervergunning in het leven geroepen. Het al dan niet verkrijgen van de vergunning is primair afhankelijk van de gezondheid van de ontvanger van de mantelzorg.</text:p>
          <text:p text:style-name="al"/>
          <text:p text:style-name="al">
          <text:span text:style-name="nadrukvet">Artikel 14.</text:span>
        </text:p>
          <text:p text:style-name="al">Instellingen met een ANBI status en medische bedrijven met spoedeisend karakter komen onder bepaalde voorwaarden in aanmerking voor een vergunning, geldig voor een jaar.</text:p>
          <text:p text:style-name="al"/>
          <text:p text:style-name="al">
          <text:span text:style-name="nadrukvet">Artikel 14a</text:span>
        </text:p>
          <text:p text:style-name="al">Zogenaamd spoedpersoneel van de Noordwest Ziekenhuisgroep komt onder bepaalde voorwaarden in aanmerking voor een vergunning, geldig voor een jaar. Er dient wel geparkeerd te worden op de in de vergunning aangegeven parkeerplaatsen. Er geldt een maximum aantal uit te geven vergunningen. </text:p>
          <text:p text:style-name="al"/>
          <text:p text:style-name="al">
          <text:span text:style-name="nadrukvet">Artikel 15.</text:span>
        </text:p>
          <text:p text:style-name="al">Artsen en verloskundigen kunnen onder bepaalde voorwaarden in aanmerking komen voor een voor hen gereserveerde parkeerplaats. </text:p>
          <text:p text:style-name="al"/>
          <text:p text:style-name="al">
          <text:span text:style-name="nadrukvet">Artikel 16.</text:span>
        </text:p>
          <text:p text:style-name="al">Voor een caravan, camper of vouwwagen kan een tijdelijke vergunning worden aangevraagd. </text:p>
          <text:p text:style-name="al"/>
          <text:p text:style-name="al">
          <text:span text:style-name="nadrukvet">Artikel 17.</text:span>
        </text:p>
          <text:p text:style-name="al">In dit artikel zijn de tijden vermeld dat betaald parkeren van toepassing is. De tijd die op de automaat staat is daarbij leidend. De parkeerder baseert daarop de beslissing of hij wel of niet moet betalen.</text:p>
          <text:p text:style-name="al"/>
          <text:p text:style-name="al">
          <text:span text:style-name="nadrukvet">Artikel 18.</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2023]|[https://lokaleregelgeving.overheid.nl/CVDR693031/2</meta:user-defined>
    <meta:user-defined meta:name="DCTERMS.alternative">Uitwerkingsbesluit Parkeren 2024</meta:user-defined>
    <dc:language>nl</dc:language>
    <meta:user-defined meta:name="OVERHEIDop.locatietype/OVERHEIDop.gebiedsmarkering">Gemeente</meta:user-defined>
    <meta:user-defined meta:name="DC.title">Uitwerkingsbesluit Parkeren 2024</meta:user-defined>
    <meta:user-defined meta:name="DCTERMS.W3CDTF/DCTERMS.available">2024-02-21</meta:user-defined>
    <meta:user-defined meta:name="DCTERMS.W3CDTF/OVERHEIDop.jaargang">2024</meta:user-defined>
    <meta:user-defined meta:name="OVERHEIDop.publicationIssue">77174</meta:user-defined>
    <meta:user-defined meta:name="OVERHEIDop.betreftRegeling">CVDR715819_1</meta:user-defined>
    <meta:user-defined meta:name="xs:date/OVERHEIDop.startdatum">2024-05-01</meta:user-defined>
    <meta:user-defined meta:name="OVERHEIDop.GmbID/DC.identifier">gmb-2024-77174</meta:user-defined>
    <meta:user-defined meta:name="OVERHEIDop.versieInformatie"/>
  </office:meta>
</office:document-meta>
</file>