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jarig jubileum De Vrienden van Sportpl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APV) heeft verleend. De vergunning staat geregistreerd onder zaaknummer 2023-046638.</text:p>
            <text:p text:style-name="common-al">Datum: 22 en 23 maart 2024</text:p>
            <text:p text:style-name="common-al">Omschrijving: 15 jarig jubileum De vrienden van Sportplein</text:p>
            <text:p text:style-name="common-al">Locatie: Sorghvliethal, Jan Salwaplein 1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16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6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6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6638</meta:user-defined>
    <meta:user-defined meta:name="DCTERMS.abstract">Datum: 22 en 23 maart 2024 - Omschrijving: 15 jarig jubileum De vrienden van Sportplein - Locatie: Sorghvliethal, Jan Salwaplein 1 te Veendam </meta:user-defined>
    <dc:language>nl</dc:language>
    <meta:user-defined meta:name="OVERHEIDop.locatietype/OVERHEIDop.gebiedsmarkering">Adres</meta:user-defined>
    <meta:user-defined meta:name="DC.title">Verleende evenementenvergunning 15 jarig jubileum De Vrienden van Sportplein</meta:user-defined>
    <meta:user-defined meta:name="DCTERMS.W3CDTF/DCTERMS.available">2024-02-20</meta:user-defined>
    <meta:user-defined meta:name="DCTERMS.W3CDTF/OVERHEIDop.jaargang">2024</meta:user-defined>
    <meta:user-defined meta:name="OVERHEIDop.publicationIssue">77163</meta:user-defined>
    <meta:user-defined meta:name="OVERHEIDop.GmbID/DC.identifier">gmb-2024-77163</meta:user-defined>
    <meta:user-defined meta:name="OVERHEIDop.versieInformatie"/>
  </office:meta>
</office:document-meta>
</file>