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Verordening maatschappelijke ondersteuning, jeugdhulp en schuldhulpverlen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Noordenveld heeft op 20 december 2023 besloten in te stemmen met het vaststellen van het geïndexeerde abonnementstarief van €20,60 op basis van de </text:p>
            <text:p text:style-name="al">wetswijziging voor de eigen bijdrage Wmo-voorzieningen bedoeld in artikel 2.1.4 en 2.1.4a van de Wet maatschappelijke ondersteuning 2015. </text:p>
            <text:p text:style-name="al"/>
            <text:p text:style-name="al">Deze wijziging houdt in dat in artikel 10, lid 2, onderdeel a, van de Verordening maatschappelijke ondersteuning, jeugdhulp en schuldhulpverlening 2022:</text:p>
            <text:p text:style-name="al">- het bedrag  €19,00 wijzigt in €20,60. </text:p>
            <text:p text:style-name="al"/>
            <text:p text:style-name="al">Deze wijziging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1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ordening maatschappelijke ondersteuning, jeugdhulp en schuldhulpverlening gemeente Noordenveld 202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62</meta:user-defined>
    <meta:user-defined meta:name="OVERHEIDop.betreftRegeling">CVDR672703_2</meta:user-defined>
    <meta:user-defined meta:name="xs:date/OVERHEIDop.startdatum">2024-01-01</meta:user-defined>
    <meta:user-defined meta:name="OVERHEIDop.GmbID/DC.identifier">gmb-2024-77162</meta:user-defined>
    <meta:user-defined meta:name="OVERHEIDop.versieInformatie"/>
  </office:meta>
</office:document-meta>
</file>