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bouwplaats, Velperplei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en bouwplaats</text:p>
            <text:p text:style-name="common-al">Locatie: Velperplein 19 </text:p>
            <text:p text:style-name="common-al">Datum: 26 februari 2024 tot en met 26 april 2024</text:p>
            <text:p text:style-name="common-al">Dossiernummer: 4084869</text:p>
            <text:p text:style-name="common-al">Verzenddatum besluit: 15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1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en bouwplaats, Velperplein 19</meta:user-defined>
    <meta:user-defined meta:name="DCTERMS.W3CDTF/DCTERMS.available">2024-02-19</meta:user-defined>
    <meta:user-defined meta:name="DCTERMS.W3CDTF/OVERHEIDop.jaargang">2024</meta:user-defined>
    <meta:user-defined meta:name="OVERHEIDop.publicationIssue">77158</meta:user-defined>
    <meta:user-defined meta:name="OVERHEIDop.GmbID/DC.identifier">gmb-2024-77158</meta:user-defined>
    <meta:user-defined meta:name="OVERHEIDop.versieInformatie"/>
  </office:meta>
</office:document-meta>
</file>