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pringFlow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ringFlower 2024</text:p>
            <text:p text:style-name="common-al">Naam organisator: Maanbloem</text:p>
            <text:p text:style-name="common-al">Datum: 1 mei 2024 tot en met 4 mei 2024</text:p>
            <text:p text:style-name="common-al">Locatie: Dasselaarweg 45, groepskampeerterrein De Banken</text:p>
            <text:p text:style-name="common-al">Zaaknummer: 763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febr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34</meta:user-defined>
    <dc:language>nl</dc:language>
    <meta:user-defined meta:name="OVERHEIDop.locatietype/OVERHEIDop.gebiedsmarkering">Punt</meta:user-defined>
    <meta:user-defined meta:name="DC.title">Gemeente Zeewolde, Ingekomen aanvraag evenementenvergunning SpringFlower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154</meta:user-defined>
    <meta:user-defined meta:name="OVERHEIDop.GmbID/DC.identifier">gmb-2024-77154</meta:user-defined>
    <meta:user-defined meta:name="OVERHEIDop.versieInformatie"/>
  </office:meta>
</office:document-meta>
</file>