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bouwen van een kelder Hogebiezen 17, 3401R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het besluit genomen om de omgevingsvergunning in te trekken voor locatie Hogebiezen 17, 3401RK IJsselstein. De intrekking is geregistreerd onder zaaknummer Z-2023-112761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13 februari 2024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715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761</meta:user-defined>
    <dc:language>nl</dc:language>
    <meta:user-defined meta:name="OVERHEIDop.locatietype/OVERHEIDop.gebiedsmarkering">Punt</meta:user-defined>
    <meta:user-defined meta:name="DC.title">Kennisgeving intrekking het bouwen van een kelder Hogebiezen 17, 3401RK IJsselstei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52</meta:user-defined>
    <meta:user-defined meta:name="OVERHEIDop.GmbID/DC.identifier">gmb-2024-77152</meta:user-defined>
    <meta:user-defined meta:name="OVERHEIDop.versieInformatie"/>
  </office:meta>
</office:document-meta>
</file>