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activiteiten aan de Maarten van Rossumweg 39 in Poederoijen. Zaaknummer: ODR230748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3-2-2024 een melding Activiteitenbesluit voor het veranderen van activiteiten op het adres Maarten van Rossumweg 39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1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7481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veranderen van activiteiten aan de Maarten van Rossumweg 39 in Poederoijen. Zaaknummer: ODR2307481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51</meta:user-defined>
    <meta:user-defined meta:name="OVERHEIDop.GmbID/DC.identifier">gmb-2024-77151</meta:user-defined>
    <meta:user-defined meta:name="OVERHEIDop.versieInformatie"/>
  </office:meta>
</office:document-meta>
</file>