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Stichting ZOA - melding collecteweek 25 t/m 30 maart 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 ontvangen. De melding is gedaan voor Stichting ZOA - melding collecteweek 25 t/m 30 maart 2024 i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1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29069</meta:user-defined>
    <meta:user-defined meta:name="DCTERMS.abstract">Melding is dubbel ontvangen. Deze vervalt daarom.</meta:user-defined>
    <dc:language>nl</dc:language>
    <meta:user-defined meta:name="OVERHEIDop.locatietype/OVERHEIDop.gebiedsmarkering">Punt</meta:user-defined>
    <meta:user-defined meta:name="DC.title">Aanvraag Collectevergunning, Stichting ZOA - melding collecteweek 25 t/m 30 maart 2024, Mepp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50</meta:user-defined>
    <meta:user-defined meta:name="OVERHEIDop.GmbID/DC.identifier">gmb-2024-77150</meta:user-defined>
    <meta:user-defined meta:name="OVERHEIDop.versieInformatie"/>
  </office:meta>
</office:document-meta>
</file>