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idezoom 5b en 5c te Moordrecht ( Kadastraal:MDT02 C 4887)</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Omgevingsdienst Midden-Holland (ODMH) namens gemeente Zuidplas een besluit genomen op de aanvraag met kenmerk 2023-00020395. Het gaat over het bouwen van 2 woningen en een brug op de locatie Weidezoom 5b en 5c te Moordrecht ( Kadastraal:MDT02 C 4887).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14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4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4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203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idezoom 5b en 5c te Moordrecht ( Kadastraal:MDT02 C 4887)</meta:user-defined>
    <meta:user-defined meta:name="DCTERMS.W3CDTF/DCTERMS.available">2024-02-19</meta:user-defined>
    <meta:user-defined meta:name="DCTERMS.W3CDTF/OVERHEIDop.jaargang">2024</meta:user-defined>
    <meta:user-defined meta:name="OVERHEIDop.publicationIssue">77143</meta:user-defined>
    <meta:user-defined meta:name="OVERHEIDop.GmbID/DC.identifier">gmb-2024-77143</meta:user-defined>
    <meta:user-defined meta:name="OVERHEIDop.versieInformatie"/>
  </office:meta>
</office:document-meta>
</file>