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container, Sleutelbloemstraat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materiaalcontainer</text:p>
            <text:p text:style-name="common-al">Locatie: Sleutelbloemstraat 73 </text:p>
            <text:p text:style-name="common-al">Datum: 12 april 2024 tot en met 7 juni 2024</text:p>
            <text:p text:style-name="common-al">Dossiernummer: 4080225</text:p>
            <text:p text:style-name="common-al">Verzenddatum besluit: 15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1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ateriaalcontainer, Sleutelbloemstraat 73</meta:user-defined>
    <meta:user-defined meta:name="DCTERMS.W3CDTF/DCTERMS.available">2024-02-19</meta:user-defined>
    <meta:user-defined meta:name="DCTERMS.W3CDTF/OVERHEIDop.jaargang">2024</meta:user-defined>
    <meta:user-defined meta:name="OVERHEIDop.publicationIssue">77142</meta:user-defined>
    <meta:user-defined meta:name="OVERHEIDop.GmbID/DC.identifier">gmb-2024-77142</meta:user-defined>
    <meta:user-defined meta:name="OVERHEIDop.versieInformatie"/>
  </office:meta>
</office:document-meta>
</file>