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uitbreiden van de carport en dakkapel en handelen in strijd met regels bestemmingsplan bij het uitbreiden van de bedrijfswoning op het adres Uilkerweg 11 in Zuilichem. Zaaknummer: ODR2316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14-2-2024. De aanvraag omgevingsvergunning heeft betrekking op het uitbreiden van de carport en dakkapel en handelen in strijd met regels bestemmingsplan bij het uitbreiden van de bedrijfswoning op het adres Uilkerweg 11 in Zuilichem.</text:p>
            <text:p text:style-name="common-al">Het betreft een kennisgeving van een besluit tot verlengen van de beslistermijn tot 27-3-2024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71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6048</meta:user-defined>
    <dc:language>nl</dc:language>
    <meta:user-defined meta:name="OVERHEIDop.locatietype/OVERHEIDop.gebiedsmarkering">Adres</meta:user-defined>
    <meta:user-defined meta:name="DC.title">Burgemeester en wethouders van Zaltbommel –Verlenging beslistermijn aanvraag omgevingsvergunning voor het uitbreiden van de carport en dakkapel en handelen in strijd met regels bestemmingsplan bij het uitbreiden van de bedrijfswoning op het adres Uilkerweg 11 in Zuilichem. Zaaknummer: ODR2316048.</meta:user-defined>
    <meta:user-defined meta:name="DCTERMS.W3CDTF/DCTERMS.available">2024-02-21</meta:user-defined>
    <meta:user-defined meta:name="DCTERMS.W3CDTF/OVERHEIDop.jaargang">2024</meta:user-defined>
    <meta:user-defined meta:name="OVERHEIDop.publicationIssue">77140</meta:user-defined>
    <meta:user-defined meta:name="OVERHEIDop.GmbID/DC.identifier">gmb-2024-77140</meta:user-defined>
    <meta:user-defined meta:name="OVERHEIDop.versieInformatie"/>
  </office:meta>
</office:document-meta>
</file>