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traatje 2 6021C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Schutstraatje 2 6021CC Budel met omschrijving realiseren van kamerverhuur en zaaknummer <text:span text:style-name="nadrukvet">2023-441381</text:span>.</text:p>
            <text:p text:style-name="common-al">De zaak is geregistreerd onder nummer 2023-441381 en is aangevraagd voor het volgende onderdeel: Afwijken van het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81</meta:user-defined>
    <meta:user-defined meta:name="DCTERMS.abstract">Realiseren van kamerverhuur Schutstraat 2 2e 2f Budel</meta:user-defined>
    <dc:language>nl</dc:language>
    <meta:user-defined meta:name="OVERHEIDop.locatietype/OVERHEIDop.gebiedsmarkering">Punt</meta:user-defined>
    <meta:user-defined meta:name="DC.title">Ingediende aanvraag omgevingsvergunning Schutstraatje 2 6021CC Bu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4</meta:user-defined>
    <meta:user-defined meta:name="OVERHEIDop.GmbID/DC.identifier">gmb-2024-7714</meta:user-defined>
    <meta:user-defined meta:name="OVERHEIDop.versieInformatie"/>
  </office:meta>
</office:document-meta>
</file>