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kapvergunning nabij Brouwerstraat 18 te Breugel, Brouwerstraat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aanvraag omgevingsvergunning (bouwen) ontvangen voor  kapvergunning nabij Brouwerstraat 18 te Son en Breugel. De aanvraag is ontvangen op 07-02-2024.</text:p>
            <text:p text:style-name="common-al">Zaaknummer:08482038630.</text:p>
            <text:p text:style-name="last-al">Een aanvraag voor een omgevingsvergunning ligt niet ter inzage. Pas vanaf het moment dat er een besluit is genomen op de aanvraag ligt de aanvraag samen met het beslui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77139</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39</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7139</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8482038630</meta:user-defined>
    <meta:user-defined meta:name="DCTERMS.abstract">Enexis kapvergunning nabij Brouwerstraat 18 te Breuge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oor  kapvergunning nabij Brouwerstraat 18 te Breugel, Brouwerstraat Son en Breugel</meta:user-defined>
    <meta:user-defined meta:name="DCTERMS.W3CDTF/DCTERMS.available">2024-02-19</meta:user-defined>
    <meta:user-defined meta:name="DCTERMS.W3CDTF/OVERHEIDop.jaargang">2024</meta:user-defined>
    <meta:user-defined meta:name="OVERHEIDop.publicationIssue">77139</meta:user-defined>
    <meta:user-defined meta:name="OVERHEIDop.GmbID/DC.identifier">gmb-2024-77139</meta:user-defined>
    <meta:user-defined meta:name="OVERHEIDop.versieInformatie"/>
  </office:meta>
</office:document-meta>
</file>