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Verlenging beslistermijn aanvraag omgevingsvergunning voor het bouwen van een tuinmuur met looppoort op het adres Agnietenstraat 16 in Zaltbommel. Zaaknummer: ODR231640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erlengden de beslistermijn van de aanvraag op 22-2-2024. De aanvraag omgevingsvergunning heeft betrekking op het bouwen van een tuinmuur met looppoort op het adres Agnietenstraat 16 in Zaltbommel.</text:p>
            <text:p text:style-name="common-al">Het betreft een kennisgeving van een besluit tot verlengen van de beslistermijn tot 4-4-2024 op de aanvraag om omgevingsvergunning, omdat de aanvraag betrekking heeft op een tamelijk groot en/of specifiek project dan wel op verzoek van de aanvrager. Hiertegen kunnen derden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meer informatie kunt u contact opnemen met Omgevingsdienst Rivierenland in Tiel via 0344 57931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77136</text:span><text:line-break/><text:date style:data-style-name="dag" text:fixed="true" text:date-value="2024-02-21"/><text:line-break/><text:date style:data-style-name="jaar" text:fixed="true" text:date-value="2024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7136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7136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8/xml/MC-DRP-OmgevingsvergunningAanvraag-Web-ZM.xml</meta:user-defined>
    <meta:user-defined meta:name="OVERHEID.Gemeente/DC.creator">Zaltbomm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316405</meta:user-defined>
    <dc:language>nl</dc:language>
    <meta:user-defined meta:name="OVERHEIDop.locatietype/OVERHEIDop.gebiedsmarkering">Adres</meta:user-defined>
    <meta:user-defined meta:name="DC.title">Burgemeester en wethouders van Zaltbommel –Verlenging beslistermijn aanvraag omgevingsvergunning voor het bouwen van een tuinmuur met looppoort op het adres Agnietenstraat 16 in Zaltbommel. Zaaknummer: ODR2316405.</meta:user-defined>
    <meta:user-defined meta:name="DCTERMS.W3CDTF/DCTERMS.available">2024-02-21</meta:user-defined>
    <meta:user-defined meta:name="DCTERMS.W3CDTF/OVERHEIDop.jaargang">2024</meta:user-defined>
    <meta:user-defined meta:name="OVERHEIDop.publicationIssue">77136</meta:user-defined>
    <meta:user-defined meta:name="OVERHEIDop.GmbID/DC.identifier">gmb-2024-77136</meta:user-defined>
    <meta:user-defined meta:name="OVERHEIDop.versieInformatie"/>
  </office:meta>
</office:document-meta>
</file>