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0, 5405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Industrielaan 10, 5405AB Uden met omschrijving "vervangen van een water sprinklertank (aanvraag omgevingsplan) (sectie C nummer 5019)".</text:p>
            <text:p text:style-name="common-al">De zaak is geregistreerd onder nummer 15046-2024 en is aangevraagd voor de volgende onderdelen: Omgevingsplan activiteit (OPA) (OW)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1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0462024</meta:user-defined>
    <meta:user-defined meta:name="DCTERMS.abstract">vervangen van een water sprinklertank (aanvraag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laan 10, 5405AB Ud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35</meta:user-defined>
    <meta:user-defined meta:name="OVERHEIDop.GmbID/DC.identifier">gmb-2024-77135</meta:user-defined>
    <meta:user-defined meta:name="OVERHEIDop.versieInformatie"/>
  </office:meta>
</office:document-meta>
</file>