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ommelseweg 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Mardin Restaurant</text:p>
            <text:p text:style-name="common-al">Locatie: Hommelseweg 205</text:p>
            <text:p text:style-name="common-al">Dossiernummer: 4050162</text:p>
            <text:p text:style-name="common-al">Verzenddatum besluit: 15 febr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13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3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3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ommelseweg 205</meta:user-defined>
    <meta:user-defined meta:name="DCTERMS.W3CDTF/DCTERMS.available">2024-02-19</meta:user-defined>
    <meta:user-defined meta:name="DCTERMS.W3CDTF/OVERHEIDop.jaargang">2024</meta:user-defined>
    <meta:user-defined meta:name="OVERHEIDop.publicationIssue">77134</meta:user-defined>
    <meta:user-defined meta:name="OVERHEIDop.GmbID/DC.identifier">gmb-2024-77134</meta:user-defined>
    <meta:user-defined meta:name="OVERHEIDop.versieInformatie"/>
  </office:meta>
</office:document-meta>
</file>