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11 woningen op het adres Hoog Boveneind 18, 20 en 57, Vossenburcht 3 t/m 17, kadastraal bekend KWK02 sectie T nummer 2101 in Nederhemert. Zaaknummer: ODR2316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2-2-2024. De aanvraag omgevingsvergunning heeft betrekking op de bouw van 11 woningen op het adres Hoog Boveneind 18, 20 en 57, Vossenburcht 3 t/m 17, kadastraal bekend KWK02 sectie T nummer 2101 in Nederhemert.</text:p>
            <text:p text:style-name="common-al">Het betreft een kennisgeving van een besluit tot verlengen van de beslistermijn tot 25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2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2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11 woningen op het adres Hoog Boveneind 18, 20 en 57, Vossenburcht 3 t/m 17, kadastraal bekend KWK02 sectie T nummer 2101 in Nederhemert. Zaaknummer: ODR2316228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29</meta:user-defined>
    <meta:user-defined meta:name="OVERHEIDop.GmbID/DC.identifier">gmb-2024-77129</meta:user-defined>
    <meta:user-defined meta:name="OVERHEIDop.versieInformatie"/>
  </office:meta>
</office:document-meta>
</file>