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tegenover Hoogstraat 166a in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ingevolge paragraaf 3.3 van de Wet algemene bepalingen omgevingsrecht en afdeling 3.4 van de Algemene wet bestuursrecht bekend, dat zij besloten hebben de omgevingsvergunning te verlenen voor het verplaatsen van een monumentaal hekwerk, het plaatsen van een nieuw hekwerk en het gedeeltelijk herinrichten van de overtuin waaronder het kappen, planten en verplanten van diverse bomen alsmede het herinrichten van de voortuin op de locatie, tegenover Hoogstraat 166a in Haastrecht.</text:p>
            <text:p text:style-name="common-al"> De ontwerp-omgevingsvergunning en de daarop betrekking hebbende stukken hebben voor een periode van zes weken (van 30 oktober 2023 t/m 10 december 2023) ter inzage gelegen. Tijdens deze terinzagelegging zijn er zienswijzen ingediend. Met in achtneming van de beoordeling van de zienswijzen is besloten om de omgevingsvergunning -met aanvulling van nader ontvangen stukken- te verlenen.</text:p>
            <text:p text:style-name="common-al"> De omgevingsvergunning is op 15 februari 2024 verleend. De omgevingsvergunning en de daarop betrekking hebbende stukken liggen voor eenieder met ingang van 19 februari 2024 voor een periode van zes weken (tot en met 31 maart 2024) ter inzage op het gemeentekantoor, Dorpsplein 8 in Stolwijk. Indien u de stukken wilt inzien, kunt u daarvoor een afspraak maken met de heer K. Brandwijk van afdeling Vergunningen, Toezicht en Handhaving (via telefoonnummer 14 0182). De stukken zijn ook op elektronische wijze te raadplegen via: <text:a xlink:href="https://www.officielebekendmakingen.nl/" xlink:type="simple">https://www.officielebekendmakingen.nl/</text:a></text:p>
            <text:p text:style-name="common-al"/>
            <text:p text:style-name="common-al">
            <text:span text:style-name="nadrukvet">
              <text:span text:style-name="nadrukvet">Inwerkingtreding en beroepsclausule</text:span>
            </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 Beroep kan ook digitaal worden ingesteld bij genoemde rechtbank via<text:span text:style-name="nadrukvet"/><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1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ennisgeving besluit omgevingsvergunning uitgebreide procedure </meta:user-defined>
    <dc:language>nl</dc:language>
    <meta:user-defined meta:name="OVERHEIDop.locatietype/OVERHEIDop.gebiedsmarkering">Adres</meta:user-defined>
    <meta:user-defined meta:name="DC.title">Kennisgeving omgevingsvergunning, tegenover Hoogstraat 166a in Haastrecht</meta:user-defined>
    <meta:user-defined meta:name="OVERHEIDop.datumEindeReactietermijn">2024-04-02</meta:user-defined>
    <meta:user-defined meta:name="OVERHEIDop.TilID/OVERHEIDop.terinzageleggingOP">til-2024-4567</meta:user-defined>
    <meta:user-defined meta:name="DCTERMS.W3CDTF/DCTERMS.available">2024-02-19</meta:user-defined>
    <meta:user-defined meta:name="DCTERMS.W3CDTF/OVERHEIDop.jaargang">2024</meta:user-defined>
    <meta:user-defined meta:name="OVERHEIDop.publicationIssue">77127</meta:user-defined>
    <meta:user-defined meta:name="OVERHEIDop.GmbID/DC.identifier">gmb-2024-77127</meta:user-defined>
    <meta:user-defined meta:name="OVERHEIDop.versieInformatie"/>
  </office:meta>
</office:document-meta>
</file>